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0</text:p>
          </table:table-cell>
          <table:table-cell table:number-columns-repeated="4" table:style-name="ce10"/>
          <table:table-cell office:value-type="string" table:style-name="ce12">
            <text:p>2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4" table:style-name="ce16">
            <text:p>17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8" table:style-name="ce17">
            <text:p>18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8:130</text:p>
          </table:table-cell>
          <table:covered-table-cell/>
          <table:table-cell office:value-type="float" office:value="2537491.81" table:style-name="ce20">
            <text:p>2537491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800002:86</text:p>
          </table:table-cell>
          <table:covered-table-cell/>
          <table:table-cell office:value-type="float" office:value="467211.32" table:style-name="ce20">
            <text:p>467211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800003:59</text:p>
          </table:table-cell>
          <table:covered-table-cell/>
          <table:table-cell office:value-type="float" office:value="526714.65" table:style-name="ce20">
            <text:p>526714,6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400003:635</text:p>
          </table:table-cell>
          <table:covered-table-cell/>
          <table:table-cell office:value-type="float" office:value="224014.56" table:style-name="ce20">
            <text:p>224014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0:146</text:p>
          </table:table-cell>
          <table:covered-table-cell/>
          <table:table-cell office:value-type="float" office:value="1490123.45" table:style-name="ce20">
            <text:p>1490123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2:1045</text:p>
          </table:table-cell>
          <table:covered-table-cell/>
          <table:table-cell office:value-type="float" office:value="148792.72" table:style-name="ce20">
            <text:p>148792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367</text:p>
          </table:table-cell>
          <table:covered-table-cell/>
          <table:table-cell office:value-type="float" office:value="75128.100000000006" table:style-name="ce20">
            <text:p>75128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73:521</text:p>
          </table:table-cell>
          <table:covered-table-cell/>
          <table:table-cell office:value-type="float" office:value="1680841" table:style-name="ce20">
            <text:p>1680841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89:74</text:p>
          </table:table-cell>
          <table:covered-table-cell/>
          <table:table-cell office:value-type="float" office:value="861217.5" table:style-name="ce20">
            <text:p>86121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600030:71</text:p>
          </table:table-cell>
          <table:covered-table-cell/>
          <table:table-cell office:value-type="float" office:value="647221.74" table:style-name="ce20">
            <text:p>647221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3970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4:591</text:p>
          </table:table-cell>
          <table:covered-table-cell/>
          <table:table-cell office:value-type="float" office:value="440.38" table:style-name="ce20">
            <text:p>440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7:1156</text:p>
          </table:table-cell>
          <table:covered-table-cell/>
          <table:table-cell office:value-type="float" office:value="3674048.51" table:style-name="ce20">
            <text:p>3674048,5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400003:500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000000:5013</text:p>
          </table:table-cell>
          <table:covered-table-cell/>
          <table:table-cell office:value-type="float" office:value="108156.4" table:style-name="ce20">
            <text:p>108156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1200001:480</text:p>
          </table:table-cell>
          <table:covered-table-cell/>
          <table:table-cell office:value-type="float" office:value="87330.54" table:style-name="ce20">
            <text:p>87330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901:3169</text:p>
          </table:table-cell>
          <table:covered-table-cell/>
          <table:table-cell office:value-type="float" office:value="6124133.0899999999" table:style-name="ce20">
            <text:p>6124133,0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580002:240</text:p>
          </table:table-cell>
          <table:covered-table-cell/>
          <table:table-cell office:value-type="float" office:value="2195080.36" table:style-name="ce20">
            <text:p>219508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610001:69</text:p>
          </table:table-cell>
          <table:covered-table-cell/>
          <table:table-cell office:value-type="float" office:value="680124.5" table:style-name="ce20">
            <text:p>680124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800031:238</text:p>
          </table:table-cell>
          <table:covered-table-cell/>
          <table:table-cell office:value-type="float" office:value="3529543.29" table:style-name="ce20">
            <text:p>3529543,2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776</text:p>
          </table:table-cell>
          <table:covered-table-cell/>
          <table:table-cell office:value-type="float" office:value="2382495.48" table:style-name="ce20">
            <text:p>2382495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2137</text:p>
          </table:table-cell>
          <table:covered-table-cell/>
          <table:table-cell office:value-type="float" office:value="4856524.82" table:style-name="ce20">
            <text:p>4856524,8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1:2384</text:p>
          </table:table-cell>
          <table:covered-table-cell/>
          <table:table-cell office:value-type="float" office:value="931205.18" table:style-name="ce20">
            <text:p>931205,1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601030:585</text:p>
          </table:table-cell>
          <table:covered-table-cell/>
          <table:table-cell office:value-type="float" office:value="2642.28" table:style-name="ce20">
            <text:p>2642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10:2519</text:p>
          </table:table-cell>
          <table:covered-table-cell/>
          <table:table-cell office:value-type="float" office:value="4764719.38" table:style-name="ce20">
            <text:p>4764719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10:2520</text:p>
          </table:table-cell>
          <table:covered-table-cell/>
          <table:table-cell office:value-type="float" office:value="8151400.4400000004" table:style-name="ce20">
            <text:p>8151400,4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27:2904</text:p>
          </table:table-cell>
          <table:covered-table-cell/>
          <table:table-cell office:value-type="float" office:value="3402536.52" table:style-name="ce20">
            <text:p>3402536,5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6001:584</text:p>
          </table:table-cell>
          <table:covered-table-cell/>
          <table:table-cell office:value-type="float" office:value="1175209.74" table:style-name="ce20">
            <text:p>1175209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1:5161</text:p>
          </table:table-cell>
          <table:covered-table-cell/>
          <table:table-cell office:value-type="float" office:value="4259742.57" table:style-name="ce20">
            <text:p>4259742,5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1800014:587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000000:11013</text:p>
          </table:table-cell>
          <table:covered-table-cell/>
          <table:table-cell office:value-type="float" office:value="123009.32" table:style-name="ce20">
            <text:p>12300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102001:224</text:p>
          </table:table-cell>
          <table:covered-table-cell/>
          <table:table-cell office:value-type="float" office:value="145240.79" table:style-name="ce20">
            <text:p>145240,7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104005:192</text:p>
          </table:table-cell>
          <table:covered-table-cell/>
          <table:table-cell office:value-type="float" office:value="414409.91" table:style-name="ce20">
            <text:p>414409,9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4005:81</text:p>
          </table:table-cell>
          <table:covered-table-cell/>
          <table:table-cell office:value-type="float" office:value="238232.4" table:style-name="ce20">
            <text:p>238232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4000010:258</text:p>
          </table:table-cell>
          <table:covered-table-cell/>
          <table:table-cell office:value-type="float" office:value="633414.48" table:style-name="ce20">
            <text:p>633414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600006:325</text:p>
          </table:table-cell>
          <table:covered-table-cell/>
          <table:table-cell office:value-type="float" office:value="2876802.24" table:style-name="ce20">
            <text:p>2876802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600007:627</text:p>
          </table:table-cell>
          <table:covered-table-cell/>
          <table:table-cell office:value-type="float" office:value="3141176.47" table:style-name="ce20">
            <text:p>3141176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6:6485</text:p>
          </table:table-cell>
          <table:covered-table-cell/>
          <table:table-cell office:value-type="float" office:value="3391213.49" table:style-name="ce20">
            <text:p>3391213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0:1364</text:p>
          </table:table-cell>
          <table:covered-table-cell/>
          <table:table-cell office:value-type="float" office:value="365938.56" table:style-name="ce20">
            <text:p>365938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2:810</text:p>
          </table:table-cell>
          <table:covered-table-cell/>
          <table:table-cell office:value-type="float" office:value="8185407.2699999996" table:style-name="ce20">
            <text:p>8185407,2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5097</text:p>
          </table:table-cell>
          <table:covered-table-cell/>
          <table:table-cell office:value-type="float" office:value="3391956.64" table:style-name="ce20">
            <text:p>3391956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5098</text:p>
          </table:table-cell>
          <table:covered-table-cell/>
          <table:table-cell office:value-type="float" office:value="4833066.24" table:style-name="ce20">
            <text:p>4833066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5099</text:p>
          </table:table-cell>
          <table:covered-table-cell/>
          <table:table-cell office:value-type="float" office:value="4833066.24" table:style-name="ce20">
            <text:p>4833066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5100</text:p>
          </table:table-cell>
          <table:covered-table-cell/>
          <table:table-cell office:value-type="float" office:value="3391956.64" table:style-name="ce20">
            <text:p>3391956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5101</text:p>
          </table:table-cell>
          <table:covered-table-cell/>
          <table:table-cell office:value-type="float" office:value="4833066.24" table:style-name="ce20">
            <text:p>4833066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7:1544</text:p>
          </table:table-cell>
          <table:covered-table-cell/>
          <table:table-cell office:value-type="float" office:value="2621364.2999999998" table:style-name="ce20">
            <text:p>2621364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1401:3162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405:176</text:p>
          </table:table-cell>
          <table:covered-table-cell/>
          <table:table-cell office:value-type="float" office:value="57978.27" table:style-name="ce20">
            <text:p>57978,2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408:12</text:p>
          </table:table-cell>
          <table:covered-table-cell/>
          <table:table-cell office:value-type="float" office:value="1823368.75" table:style-name="ce20">
            <text:p>1823368,7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301:551</text:p>
          </table:table-cell>
          <table:covered-table-cell/>
          <table:table-cell office:value-type="float" office:value="52458.66" table:style-name="ce20">
            <text:p>52458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220009:80</text:p>
          </table:table-cell>
          <table:covered-table-cell/>
          <table:table-cell office:value-type="float" office:value="1102763.8799999999" table:style-name="ce20">
            <text:p>1102763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000000:8578</text:p>
          </table:table-cell>
          <table:covered-table-cell/>
          <table:table-cell office:value-type="float" office:value="522312" table:style-name="ce20">
            <text:p>522312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000000:8579</text:p>
          </table:table-cell>
          <table:covered-table-cell/>
          <table:table-cell office:value-type="float" office:value="820776" table:style-name="ce20">
            <text:p>82077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9015:998</text:p>
          </table:table-cell>
          <table:covered-table-cell/>
          <table:table-cell office:value-type="float" office:value="2275956.36" table:style-name="ce20">
            <text:p>2275956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9015:999</text:p>
          </table:table-cell>
          <table:covered-table-cell/>
          <table:table-cell office:value-type="float" office:value="2278322.2200000002" table:style-name="ce20">
            <text:p>2278322,2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74:274</text:p>
          </table:table-cell>
          <table:covered-table-cell/>
          <table:table-cell office:value-type="float" office:value="4259136.1399999997" table:style-name="ce20">
            <text:p>4259136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700004:338</text:p>
          </table:table-cell>
          <table:covered-table-cell/>
          <table:table-cell office:value-type="float" office:value="425065.57" table:style-name="ce20">
            <text:p>425065,5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0106010:386</text:p>
          </table:table-cell>
          <table:covered-table-cell/>
          <table:table-cell office:value-type="float" office:value="220422.42" table:style-name="ce20">
            <text:p>220422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200024:188</text:p>
          </table:table-cell>
          <table:covered-table-cell/>
          <table:table-cell office:value-type="float" office:value="355303.65" table:style-name="ce20">
            <text:p>355303,6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7000033:40</text:p>
          </table:table-cell>
          <table:covered-table-cell/>
          <table:table-cell office:value-type="float" office:value="406822.16" table:style-name="ce20">
            <text:p>406822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7500009:70</text:p>
          </table:table-cell>
          <table:covered-table-cell/>
          <table:table-cell office:value-type="float" office:value="462125.27" table:style-name="ce20">
            <text:p>462125,2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0101029:411</text:p>
          </table:table-cell>
          <table:covered-table-cell/>
          <table:table-cell office:value-type="float" office:value="5166716.28" table:style-name="ce20">
            <text:p>5166716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1500006:129</text:p>
          </table:table-cell>
          <table:covered-table-cell/>
          <table:table-cell office:value-type="float" office:value="475397.6" table:style-name="ce20">
            <text:p>475397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3001:3342</text:p>
          </table:table-cell>
          <table:covered-table-cell/>
          <table:table-cell office:value-type="float" office:value="3947668.55" table:style-name="ce20">
            <text:p>3947668,5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3502:1803</text:p>
          </table:table-cell>
          <table:covered-table-cell/>
          <table:table-cell office:value-type="float" office:value="129232.2" table:style-name="ce20">
            <text:p>129232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3503:4197</text:p>
          </table:table-cell>
          <table:covered-table-cell/>
          <table:table-cell office:value-type="float" office:value="110849.97" table:style-name="ce20">
            <text:p>110849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3112</text:p>
          </table:table-cell>
          <table:covered-table-cell/>
          <table:table-cell office:value-type="float" office:value="13321679.880000001" table:style-name="ce20">
            <text:p>13321679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3565</text:p>
          </table:table-cell>
          <table:covered-table-cell/>
          <table:table-cell office:value-type="float" office:value="34723.31" table:style-name="ce20">
            <text:p>34723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3581</text:p>
          </table:table-cell>
          <table:covered-table-cell/>
          <table:table-cell office:value-type="float" office:value="175931.41" table:style-name="ce20">
            <text:p>175931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3850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4088:101</text:p>
          </table:table-cell>
          <table:covered-table-cell/>
          <table:table-cell office:value-type="float" office:value="1805265.26" table:style-name="ce20">
            <text:p>1805265,2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88:102</text:p>
          </table:table-cell>
          <table:covered-table-cell/>
          <table:table-cell office:value-type="float" office:value="3194141.57" table:style-name="ce20">
            <text:p>3194141,5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13:423</text:p>
          </table:table-cell>
          <table:covered-table-cell/>
          <table:table-cell office:value-type="float" office:value="4024163445.1100001" table:style-name="ce20">
            <text:p>4024163445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31:2040</text:p>
          </table:table-cell>
          <table:covered-table-cell/>
          <table:table-cell office:value-type="float" office:value="294011.59999999998" table:style-name="ce20">
            <text:p>294011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31:2045</text:p>
          </table:table-cell>
          <table:covered-table-cell/>
          <table:table-cell office:value-type="float" office:value="289660.46999999997" table:style-name="ce20">
            <text:p>289660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1:2048</text:p>
          </table:table-cell>
          <table:covered-table-cell/>
          <table:table-cell office:value-type="float" office:value="243662.89" table:style-name="ce20">
            <text:p>243662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1:2049</text:p>
          </table:table-cell>
          <table:covered-table-cell/>
          <table:table-cell office:value-type="float" office:value="387263.39" table:style-name="ce20">
            <text:p>387263,3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1:2050</text:p>
          </table:table-cell>
          <table:covered-table-cell/>
          <table:table-cell office:value-type="float" office:value="546241.15" table:style-name="ce20">
            <text:p>54624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1:2051</text:p>
          </table:table-cell>
          <table:covered-table-cell/>
          <table:table-cell office:value-type="float" office:value="473927.97" table:style-name="ce20">
            <text:p>473927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1:2063</text:p>
          </table:table-cell>
          <table:covered-table-cell/>
          <table:table-cell office:value-type="float" office:value="293390.01" table:style-name="ce20">
            <text:p>293390,0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1:2065</text:p>
          </table:table-cell>
          <table:covered-table-cell/>
          <table:table-cell office:value-type="float" office:value="241611.3" table:style-name="ce20">
            <text:p>241611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1:2066</text:p>
          </table:table-cell>
          <table:covered-table-cell/>
          <table:table-cell office:value-type="float" office:value="273069.32" table:style-name="ce20">
            <text:p>27306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2068</text:p>
          </table:table-cell>
          <table:covered-table-cell/>
          <table:table-cell office:value-type="float" office:value="348476.45" table:style-name="ce20">
            <text:p>34847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1:2072</text:p>
          </table:table-cell>
          <table:covered-table-cell/>
          <table:table-cell office:value-type="float" office:value="263553.74" table:style-name="ce20">
            <text:p>263553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2076</text:p>
          </table:table-cell>
          <table:covered-table-cell/>
          <table:table-cell office:value-type="float" office:value="260592.52" table:style-name="ce20">
            <text:p>260592,5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1:2428</text:p>
          </table:table-cell>
          <table:covered-table-cell/>
          <table:table-cell office:value-type="float" office:value="370881.86" table:style-name="ce20">
            <text:p>370881,8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31:2429</text:p>
          </table:table-cell>
          <table:covered-table-cell/>
          <table:table-cell office:value-type="float" office:value="255473.08" table:style-name="ce20">
            <text:p>255473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31:2430</text:p>
          </table:table-cell>
          <table:covered-table-cell/>
          <table:table-cell office:value-type="float" office:value="247218.4" table:style-name="ce20">
            <text:p>247218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1:2433</text:p>
          </table:table-cell>
          <table:covered-table-cell/>
          <table:table-cell office:value-type="float" office:value="458732.68" table:style-name="ce20">
            <text:p>458732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1:3205</text:p>
          </table:table-cell>
          <table:covered-table-cell/>
          <table:table-cell office:value-type="float" office:value="252780.81" table:style-name="ce20">
            <text:p>252780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1:3207</text:p>
          </table:table-cell>
          <table:covered-table-cell/>
          <table:table-cell office:value-type="float" office:value="234726" table:style-name="ce20">
            <text:p>234726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1:3208</text:p>
          </table:table-cell>
          <table:covered-table-cell/>
          <table:table-cell office:value-type="float" office:value="279715.05" table:style-name="ce20">
            <text:p>279715,0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1:3218</text:p>
          </table:table-cell>
          <table:covered-table-cell/>
          <table:table-cell office:value-type="float" office:value="402043.26" table:style-name="ce20">
            <text:p>402043,2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30:2161</text:p>
          </table:table-cell>
          <table:covered-table-cell/>
          <table:table-cell office:value-type="float" office:value="148162.66" table:style-name="ce20">
            <text:p>148162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8017:601</text:p>
          </table:table-cell>
          <table:covered-table-cell/>
          <table:table-cell office:value-type="float" office:value="5367257.28" table:style-name="ce20">
            <text:p>5367257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26:581</text:p>
          </table:table-cell>
          <table:covered-table-cell/>
          <table:table-cell office:value-type="float" office:value="695547.12" table:style-name="ce20">
            <text:p>695547,1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102:15</text:p>
          </table:table-cell>
          <table:covered-table-cell/>
          <table:table-cell office:value-type="float" office:value="130655.16" table:style-name="ce20">
            <text:p>130655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109:147</text:p>
          </table:table-cell>
          <table:covered-table-cell/>
          <table:table-cell office:value-type="float" office:value="8220.3799999999992" table:style-name="ce20">
            <text:p>8220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08:7397</text:p>
          </table:table-cell>
          <table:covered-table-cell/>
          <table:table-cell office:value-type="float" office:value="145066.25" table:style-name="ce20">
            <text:p>145066,2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08:7398</text:p>
          </table:table-cell>
          <table:covered-table-cell/>
          <table:table-cell office:value-type="float" office:value="148152.76999999999" table:style-name="ce20">
            <text:p>148152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09:10007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09:10013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09:10020</text:p>
          </table:table-cell>
          <table:covered-table-cell/>
          <table:table-cell office:value-type="float" office:value="44048.2" table:style-name="ce20">
            <text:p>44048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09:11090</text:p>
          </table:table-cell>
          <table:covered-table-cell/>
          <table:table-cell office:value-type="float" office:value="243087.45" table:style-name="ce20">
            <text:p>24308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9:12030</text:p>
          </table:table-cell>
          <table:covered-table-cell/>
          <table:table-cell office:value-type="float" office:value="145837.88" table:style-name="ce20">
            <text:p>145837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09:12032</text:p>
          </table:table-cell>
          <table:covered-table-cell/>
          <table:table-cell office:value-type="float" office:value="148152.76999999999" table:style-name="ce20">
            <text:p>148152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09:12037</text:p>
          </table:table-cell>
          <table:covered-table-cell/>
          <table:table-cell office:value-type="float" office:value="158955.57" table:style-name="ce20">
            <text:p>158955,5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9:12039</text:p>
          </table:table-cell>
          <table:covered-table-cell/>
          <table:table-cell office:value-type="float" office:value="276927.93" table:style-name="ce20">
            <text:p>276927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9:12041</text:p>
          </table:table-cell>
          <table:covered-table-cell/>
          <table:table-cell office:value-type="float" office:value="308512.38" table:style-name="ce20">
            <text:p>308512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9:13498</text:p>
          </table:table-cell>
          <table:covered-table-cell/>
          <table:table-cell office:value-type="float" office:value="36266.559999999998" table:style-name="ce20">
            <text:p>36266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13696</text:p>
          </table:table-cell>
          <table:covered-table-cell/>
          <table:table-cell office:value-type="float" office:value="50155.89" table:style-name="ce20">
            <text:p>50155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13966</text:p>
          </table:table-cell>
          <table:covered-table-cell/>
          <table:table-cell office:value-type="float" office:value="166671.85999999999" table:style-name="ce20">
            <text:p>166671,8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14231</text:p>
          </table:table-cell>
          <table:covered-table-cell/>
          <table:table-cell office:value-type="float" office:value="152782.54" table:style-name="ce20">
            <text:p>152782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9:14839</text:p>
          </table:table-cell>
          <table:covered-table-cell/>
          <table:table-cell office:value-type="float" office:value="43261.63" table:style-name="ce20">
            <text:p>43261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9:15384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9:15666</text:p>
          </table:table-cell>
          <table:covered-table-cell/>
          <table:table-cell office:value-type="float" office:value="148152.76999999999" table:style-name="ce20">
            <text:p>148152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9:15755</text:p>
          </table:table-cell>
          <table:covered-table-cell/>
          <table:table-cell office:value-type="float" office:value="267339.78999999998" table:style-name="ce20">
            <text:p>267339,7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09:15805</text:p>
          </table:table-cell>
          <table:covered-table-cell/>
          <table:table-cell office:value-type="float" office:value="37755.599999999999" table:style-name="ce20">
            <text:p>37755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09:29337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09:29356</text:p>
          </table:table-cell>
          <table:covered-table-cell/>
          <table:table-cell office:value-type="float" office:value="221457.52" table:style-name="ce20">
            <text:p>221457,5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9:29367</text:p>
          </table:table-cell>
          <table:covered-table-cell/>
          <table:table-cell office:value-type="float" office:value="141979.74" table:style-name="ce20">
            <text:p>141979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09:29378</text:p>
          </table:table-cell>
          <table:covered-table-cell/>
          <table:table-cell office:value-type="float" office:value="153554.17000000001" table:style-name="ce20">
            <text:p>153554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09:29404</text:p>
          </table:table-cell>
          <table:covered-table-cell/>
          <table:table-cell office:value-type="float" office:value="35494.93" table:style-name="ce20">
            <text:p>35494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09:6115</text:p>
          </table:table-cell>
          <table:covered-table-cell/>
          <table:table-cell office:value-type="float" office:value="150467.66" table:style-name="ce20">
            <text:p>150467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9:6128</text:p>
          </table:table-cell>
          <table:covered-table-cell/>
          <table:table-cell office:value-type="float" office:value="230115.26" table:style-name="ce20">
            <text:p>230115,2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09:6174</text:p>
          </table:table-cell>
          <table:covered-table-cell/>
          <table:table-cell office:value-type="float" office:value="33951.68" table:style-name="ce20">
            <text:p>33951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09:6197</text:p>
          </table:table-cell>
          <table:covered-table-cell/>
          <table:table-cell office:value-type="float" office:value="37809.82" table:style-name="ce20">
            <text:p>37809,8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09:6423</text:p>
          </table:table-cell>
          <table:covered-table-cell/>
          <table:table-cell office:value-type="float" office:value="168512.14" table:style-name="ce20">
            <text:p>168512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09:6473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09:6492</text:p>
          </table:table-cell>
          <table:covered-table-cell/>
          <table:table-cell office:value-type="float" office:value="34723.31" table:style-name="ce20">
            <text:p>34723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9:6500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09:6510</text:p>
          </table:table-cell>
          <table:covered-table-cell/>
          <table:table-cell office:value-type="float" office:value="35494.93" table:style-name="ce20">
            <text:p>35494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09:8475</text:p>
          </table:table-cell>
          <table:covered-table-cell/>
          <table:table-cell office:value-type="float" office:value="161270.46" table:style-name="ce20">
            <text:p>161270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09:8476</text:p>
          </table:table-cell>
          <table:covered-table-cell/>
          <table:table-cell office:value-type="float" office:value="222783.16" table:style-name="ce20">
            <text:p>222783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09:8478</text:p>
          </table:table-cell>
          <table:covered-table-cell/>
          <table:table-cell office:value-type="float" office:value="239611.95" table:style-name="ce20">
            <text:p>239611,9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3009:8482</text:p>
          </table:table-cell>
          <table:covered-table-cell/>
          <table:table-cell office:value-type="float" office:value="150467.66" table:style-name="ce20">
            <text:p>150467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3009:8485</text:p>
          </table:table-cell>
          <table:covered-table-cell/>
          <table:table-cell office:value-type="float" office:value="150467.66" table:style-name="ce20">
            <text:p>150467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3009:8486</text:p>
          </table:table-cell>
          <table:covered-table-cell/>
          <table:table-cell office:value-type="float" office:value="169758.38" table:style-name="ce20">
            <text:p>169758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3009:8487</text:p>
          </table:table-cell>
          <table:covered-table-cell/>
          <table:table-cell office:value-type="float" office:value="259443.68" table:style-name="ce20">
            <text:p>259443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3009:8489</text:p>
          </table:table-cell>
          <table:covered-table-cell/>
          <table:table-cell office:value-type="float" office:value="146609.51" table:style-name="ce20">
            <text:p>146609,5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3009:8494</text:p>
          </table:table-cell>
          <table:covered-table-cell/>
          <table:table-cell office:value-type="float" office:value="148152.76999999999" table:style-name="ce20">
            <text:p>148152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3009:8495</text:p>
          </table:table-cell>
          <table:covered-table-cell/>
          <table:table-cell office:value-type="float" office:value="147381.14000000001" table:style-name="ce20">
            <text:p>147381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3009:8498</text:p>
          </table:table-cell>
          <table:covered-table-cell/>
          <table:table-cell office:value-type="float" office:value="144294.62" table:style-name="ce20">
            <text:p>144294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09:8500</text:p>
          </table:table-cell>
          <table:covered-table-cell/>
          <table:table-cell office:value-type="float" office:value="163585.35" table:style-name="ce20">
            <text:p>163585,3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09:8504</text:p>
          </table:table-cell>
          <table:covered-table-cell/>
          <table:table-cell office:value-type="float" office:value="265083.76" table:style-name="ce20">
            <text:p>265083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09:8506</text:p>
          </table:table-cell>
          <table:covered-table-cell/>
          <table:table-cell office:value-type="float" office:value="148152.76999999999" table:style-name="ce20">
            <text:p>148152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09:8507</text:p>
          </table:table-cell>
          <table:covered-table-cell/>
          <table:table-cell office:value-type="float" office:value="34723.31" table:style-name="ce20">
            <text:p>34723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3009:8510</text:p>
          </table:table-cell>
          <table:covered-table-cell/>
          <table:table-cell office:value-type="float" office:value="154325.79999999999" table:style-name="ce20">
            <text:p>15432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9:8512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09:8514</text:p>
          </table:table-cell>
          <table:covered-table-cell/>
          <table:table-cell office:value-type="float" office:value="37038.19" table:style-name="ce20">
            <text:p>37038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09:8523</text:p>
          </table:table-cell>
          <table:covered-table-cell/>
          <table:table-cell office:value-type="float" office:value="150810.35999999999" table:style-name="ce20">
            <text:p>15081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09:8524</text:p>
          </table:table-cell>
          <table:covered-table-cell/>
          <table:table-cell office:value-type="float" office:value="150467.66" table:style-name="ce20">
            <text:p>150467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09:8525</text:p>
          </table:table-cell>
          <table:covered-table-cell/>
          <table:table-cell office:value-type="float" office:value="155097.43" table:style-name="ce20">
            <text:p>155097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09:8526</text:p>
          </table:table-cell>
          <table:covered-table-cell/>
          <table:table-cell office:value-type="float" office:value="39353.08" table:style-name="ce20">
            <text:p>39353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09:8527</text:p>
          </table:table-cell>
          <table:covered-table-cell/>
          <table:table-cell office:value-type="float" office:value="36266.559999999998" table:style-name="ce20">
            <text:p>36266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09:8534</text:p>
          </table:table-cell>
          <table:covered-table-cell/>
          <table:table-cell office:value-type="float" office:value="254931.62" table:style-name="ce20">
            <text:p>254931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09:8535</text:p>
          </table:table-cell>
          <table:covered-table-cell/>
          <table:table-cell office:value-type="float" office:value="154325.79999999999" table:style-name="ce20">
            <text:p>15432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09:8538</text:p>
          </table:table-cell>
          <table:covered-table-cell/>
          <table:table-cell office:value-type="float" office:value="146609.51" table:style-name="ce20">
            <text:p>146609,5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09:8539</text:p>
          </table:table-cell>
          <table:covered-table-cell/>
          <table:table-cell office:value-type="float" office:value="225039.19" table:style-name="ce20">
            <text:p>225039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09:8540</text:p>
          </table:table-cell>
          <table:covered-table-cell/>
          <table:table-cell office:value-type="float" office:value="147381.14000000001" table:style-name="ce20">
            <text:p>147381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09:8542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09:8550</text:p>
          </table:table-cell>
          <table:covered-table-cell/>
          <table:table-cell office:value-type="float" office:value="146609.51" table:style-name="ce20">
            <text:p>146609,5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09:8666</text:p>
          </table:table-cell>
          <table:covered-table-cell/>
          <table:table-cell office:value-type="float" office:value="148152.76999999999" table:style-name="ce20">
            <text:p>148152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3009:8716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3009:8721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09:8722</text:p>
          </table:table-cell>
          <table:covered-table-cell/>
          <table:table-cell office:value-type="float" office:value="36969.03" table:style-name="ce20">
            <text:p>36969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3009:8724</text:p>
          </table:table-cell>
          <table:covered-table-cell/>
          <table:table-cell office:value-type="float" office:value="33822.730000000003" table:style-name="ce20">
            <text:p>33822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3009:8725</text:p>
          </table:table-cell>
          <table:covered-table-cell/>
          <table:table-cell office:value-type="float" office:value="34609.300000000003" table:style-name="ce20">
            <text:p>34609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3009:8727</text:p>
          </table:table-cell>
          <table:covered-table-cell/>
          <table:table-cell office:value-type="float" office:value="34609.300000000003" table:style-name="ce20">
            <text:p>34609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3009:8729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3009:8758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3009:8771</text:p>
          </table:table-cell>
          <table:covered-table-cell/>
          <table:table-cell office:value-type="float" office:value="29103.279999999999" table:style-name="ce20">
            <text:p>29103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3009:8785</text:p>
          </table:table-cell>
          <table:covered-table-cell/>
          <table:table-cell office:value-type="float" office:value="58993.13" table:style-name="ce20">
            <text:p>58993,1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3009:8786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09:8813</text:p>
          </table:table-cell>
          <table:covered-table-cell/>
          <table:table-cell office:value-type="float" office:value="144294.62" table:style-name="ce20">
            <text:p>144294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3009:8820</text:p>
          </table:table-cell>
          <table:covered-table-cell/>
          <table:table-cell office:value-type="float" office:value="143522.99" table:style-name="ce20">
            <text:p>143522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09:8850</text:p>
          </table:table-cell>
          <table:covered-table-cell/>
          <table:table-cell office:value-type="float" office:value="155474.6" table:style-name="ce20">
            <text:p>155474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09:8860</text:p>
          </table:table-cell>
          <table:covered-table-cell/>
          <table:table-cell office:value-type="float" office:value="223911.18" table:style-name="ce20">
            <text:p>223911,1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3009:8898</text:p>
          </table:table-cell>
          <table:covered-table-cell/>
          <table:table-cell office:value-type="float" office:value="142751.37" table:style-name="ce20">
            <text:p>142751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3009:8899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3009:9068</text:p>
          </table:table-cell>
          <table:covered-table-cell/>
          <table:table-cell office:value-type="float" office:value="142751.37" table:style-name="ce20">
            <text:p>142751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09:9070</text:p>
          </table:table-cell>
          <table:covered-table-cell/>
          <table:table-cell office:value-type="float" office:value="329380.67" table:style-name="ce20">
            <text:p>329380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09:9075</text:p>
          </table:table-cell>
          <table:covered-table-cell/>
          <table:table-cell office:value-type="float" office:value="228987.25" table:style-name="ce20">
            <text:p>228987,2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3009:9076</text:p>
          </table:table-cell>
          <table:covered-table-cell/>
          <table:table-cell office:value-type="float" office:value="141979.74" table:style-name="ce20">
            <text:p>141979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09:9080</text:p>
          </table:table-cell>
          <table:covered-table-cell/>
          <table:table-cell office:value-type="float" office:value="145837.88" table:style-name="ce20">
            <text:p>145837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3009:9081</text:p>
          </table:table-cell>
          <table:covered-table-cell/>
          <table:table-cell office:value-type="float" office:value="242523.44" table:style-name="ce20">
            <text:p>242523,4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3009:9082</text:p>
          </table:table-cell>
          <table:covered-table-cell/>
          <table:table-cell office:value-type="float" office:value="33951.68" table:style-name="ce20">
            <text:p>33951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3009:9085</text:p>
          </table:table-cell>
          <table:covered-table-cell/>
          <table:table-cell office:value-type="float" office:value="145066.25" table:style-name="ce20">
            <text:p>145066,2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3009:9087</text:p>
          </table:table-cell>
          <table:covered-table-cell/>
          <table:table-cell office:value-type="float" office:value="38581.449999999997" table:style-name="ce20">
            <text:p>38581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3009:9089</text:p>
          </table:table-cell>
          <table:covered-table-cell/>
          <table:table-cell office:value-type="float" office:value="40896.339999999997" table:style-name="ce20">
            <text:p>40896,3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3009:9090</text:p>
          </table:table-cell>
          <table:covered-table-cell/>
          <table:table-cell office:value-type="float" office:value="157029.35" table:style-name="ce20">
            <text:p>157029,3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3009:9092</text:p>
          </table:table-cell>
          <table:covered-table-cell/>
          <table:table-cell office:value-type="float" office:value="256059.63" table:style-name="ce20">
            <text:p>256059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3009:9093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3009:9094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3009:9096</text:p>
          </table:table-cell>
          <table:covered-table-cell/>
          <table:table-cell office:value-type="float" office:value="148152.76999999999" table:style-name="ce20">
            <text:p>148152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09:9108</text:p>
          </table:table-cell>
          <table:covered-table-cell/>
          <table:table-cell office:value-type="float" office:value="151239.28" table:style-name="ce20">
            <text:p>15123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3009:9112</text:p>
          </table:table-cell>
          <table:covered-table-cell/>
          <table:table-cell office:value-type="float" office:value="196765.4" table:style-name="ce20">
            <text:p>196765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3009:9249</text:p>
          </table:table-cell>
          <table:covered-table-cell/>
          <table:table-cell office:value-type="float" office:value="146609.51" table:style-name="ce20">
            <text:p>146609,5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3009:9414</text:p>
          </table:table-cell>
          <table:covered-table-cell/>
          <table:table-cell office:value-type="float" office:value="189049.11" table:style-name="ce20">
            <text:p>189049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3009:9416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3009:9424</text:p>
          </table:table-cell>
          <table:covered-table-cell/>
          <table:table-cell office:value-type="float" office:value="34723.31" table:style-name="ce20">
            <text:p>34723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3009:9425</text:p>
          </table:table-cell>
          <table:covered-table-cell/>
          <table:table-cell office:value-type="float" office:value="153554.17000000001" table:style-name="ce20">
            <text:p>153554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3009:9426</text:p>
          </table:table-cell>
          <table:covered-table-cell/>
          <table:table-cell office:value-type="float" office:value="147381.14000000001" table:style-name="ce20">
            <text:p>147381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3009:9428</text:p>
          </table:table-cell>
          <table:covered-table-cell/>
          <table:table-cell office:value-type="float" office:value="174908.93" table:style-name="ce20">
            <text:p>174908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3009:9430</text:p>
          </table:table-cell>
          <table:covered-table-cell/>
          <table:table-cell office:value-type="float" office:value="29321.9" table:style-name="ce20">
            <text:p>29321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3009:9433</text:p>
          </table:table-cell>
          <table:covered-table-cell/>
          <table:table-cell office:value-type="float" office:value="255495.62" table:style-name="ce20">
            <text:p>255495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3009:9435</text:p>
          </table:table-cell>
          <table:covered-table-cell/>
          <table:table-cell office:value-type="float" office:value="267339.78999999998" table:style-name="ce20">
            <text:p>267339,7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3009:9437</text:p>
          </table:table-cell>
          <table:covered-table-cell/>
          <table:table-cell office:value-type="float" office:value="143522.99" table:style-name="ce20">
            <text:p>143522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3009:9438</text:p>
          </table:table-cell>
          <table:covered-table-cell/>
          <table:table-cell office:value-type="float" office:value="38581.449999999997" table:style-name="ce20">
            <text:p>38581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3009:9440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3009:9441</text:p>
          </table:table-cell>
          <table:covered-table-cell/>
          <table:table-cell office:value-type="float" office:value="37809.82" table:style-name="ce20">
            <text:p>37809,8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3009:9442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3009:9443</text:p>
          </table:table-cell>
          <table:covered-table-cell/>
          <table:table-cell office:value-type="float" office:value="302308.28999999998" table:style-name="ce20">
            <text:p>302308,2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3009:9457</text:p>
          </table:table-cell>
          <table:covered-table-cell/>
          <table:table-cell office:value-type="float" office:value="175970.5" table:style-name="ce20">
            <text:p>175970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3009:9475</text:p>
          </table:table-cell>
          <table:covered-table-cell/>
          <table:table-cell office:value-type="float" office:value="187505.85" table:style-name="ce20">
            <text:p>187505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3009:9602</text:p>
          </table:table-cell>
          <table:covered-table-cell/>
          <table:table-cell office:value-type="float" office:value="33822.730000000003" table:style-name="ce20">
            <text:p>33822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3009:9647</text:p>
          </table:table-cell>
          <table:covered-table-cell/>
          <table:table-cell office:value-type="float" office:value="34609.300000000003" table:style-name="ce20">
            <text:p>34609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3009:9657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3009:9660</text:p>
          </table:table-cell>
          <table:covered-table-cell/>
          <table:table-cell office:value-type="float" office:value="32249.57" table:style-name="ce20">
            <text:p>32249,5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3009:9662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3009:9668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3009:9670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3009:9758</text:p>
          </table:table-cell>
          <table:covered-table-cell/>
          <table:table-cell office:value-type="float" office:value="43261.63" table:style-name="ce20">
            <text:p>43261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3009:9759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3009:9760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3009:9869</text:p>
          </table:table-cell>
          <table:covered-table-cell/>
          <table:table-cell office:value-type="float" office:value="272415.86" table:style-name="ce20">
            <text:p>272415,8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3009:9993</text:p>
          </table:table-cell>
          <table:covered-table-cell/>
          <table:table-cell office:value-type="float" office:value="42475.05" table:style-name="ce20">
            <text:p>42475,0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3013:11141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3013:5590</text:p>
          </table:table-cell>
          <table:covered-table-cell/>
          <table:table-cell office:value-type="float" office:value="146609.51" table:style-name="ce20">
            <text:p>146609,5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3013:5630</text:p>
          </table:table-cell>
          <table:covered-table-cell/>
          <table:table-cell office:value-type="float" office:value="150810.35999999999" table:style-name="ce20">
            <text:p>15081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3013:5635</text:p>
          </table:table-cell>
          <table:covered-table-cell/>
          <table:table-cell office:value-type="float" office:value="33951.68" table:style-name="ce20">
            <text:p>33951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3013:5641</text:p>
          </table:table-cell>
          <table:covered-table-cell/>
          <table:table-cell office:value-type="float" office:value="153919.85" table:style-name="ce20">
            <text:p>153919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3018:6329</text:p>
          </table:table-cell>
          <table:covered-table-cell/>
          <table:table-cell office:value-type="float" office:value="243111.81" table:style-name="ce20">
            <text:p>243111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3018:6334</text:p>
          </table:table-cell>
          <table:covered-table-cell/>
          <table:table-cell office:value-type="float" office:value="160461.29999999999" table:style-name="ce20">
            <text:p>160461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3018:6335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3018:6346</text:p>
          </table:table-cell>
          <table:covered-table-cell/>
          <table:table-cell office:value-type="float" office:value="35395.879999999997" table:style-name="ce20">
            <text:p>35395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3018:6942</text:p>
          </table:table-cell>
          <table:covered-table-cell/>
          <table:table-cell office:value-type="float" office:value="165180.75" table:style-name="ce20">
            <text:p>165180,7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3018:6943</text:p>
          </table:table-cell>
          <table:covered-table-cell/>
          <table:table-cell office:value-type="float" office:value="226561.95" table:style-name="ce20">
            <text:p>226561,9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3018:6982</text:p>
          </table:table-cell>
          <table:covered-table-cell/>
          <table:table-cell office:value-type="float" office:value="234551.54" table:style-name="ce20">
            <text:p>234551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3018:6993</text:p>
          </table:table-cell>
          <table:covered-table-cell/>
          <table:table-cell office:value-type="float" office:value="217430.99" table:style-name="ce20">
            <text:p>217430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3018:6994</text:p>
          </table:table-cell>
          <table:covered-table-cell/>
          <table:table-cell office:value-type="float" office:value="169900.2" table:style-name="ce20">
            <text:p>169900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3018:6995</text:p>
          </table:table-cell>
          <table:covered-table-cell/>
          <table:table-cell office:value-type="float" office:value="159674.73000000001" table:style-name="ce20">
            <text:p>159674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3018:6996</text:p>
          </table:table-cell>
          <table:covered-table-cell/>
          <table:table-cell office:value-type="float" office:value="228274" table:style-name="ce20">
            <text:p>228274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3018:7008</text:p>
          </table:table-cell>
          <table:covered-table-cell/>
          <table:table-cell office:value-type="float" office:value="215148.25" table:style-name="ce20">
            <text:p>215148,2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3018:7015</text:p>
          </table:table-cell>
          <table:covered-table-cell/>
          <table:table-cell office:value-type="float" office:value="152782.54" table:style-name="ce20">
            <text:p>152782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3018:7016</text:p>
          </table:table-cell>
          <table:covered-table-cell/>
          <table:table-cell office:value-type="float" office:value="150810.35999999999" table:style-name="ce20">
            <text:p>15081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3018:7030</text:p>
          </table:table-cell>
          <table:covered-table-cell/>
          <table:table-cell office:value-type="float" office:value="213436.19" table:style-name="ce20">
            <text:p>213436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3018:7050</text:p>
          </table:table-cell>
          <table:covered-table-cell/>
          <table:table-cell office:value-type="float" office:value="230556.74" table:style-name="ce20">
            <text:p>230556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3018:7060</text:p>
          </table:table-cell>
          <table:covered-table-cell/>
          <table:table-cell office:value-type="float" office:value="153919.85" table:style-name="ce20">
            <text:p>153919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3018:7072</text:p>
          </table:table-cell>
          <table:covered-table-cell/>
          <table:table-cell office:value-type="float" office:value="208300.03" table:style-name="ce20">
            <text:p>208300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3018:7367</text:p>
          </table:table-cell>
          <table:covered-table-cell/>
          <table:table-cell office:value-type="float" office:value="213759.03" table:style-name="ce20">
            <text:p>213759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3018:7390</text:p>
          </table:table-cell>
          <table:covered-table-cell/>
          <table:table-cell office:value-type="float" office:value="145368.75" table:style-name="ce20">
            <text:p>145368,7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3018:7420</text:p>
          </table:table-cell>
          <table:covered-table-cell/>
          <table:table-cell office:value-type="float" office:value="182485.4" table:style-name="ce20">
            <text:p>182485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3018:7428</text:p>
          </table:table-cell>
          <table:covered-table-cell/>
          <table:table-cell office:value-type="float" office:value="265939.68" table:style-name="ce20">
            <text:p>265939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3018:7430</text:p>
          </table:table-cell>
          <table:covered-table-cell/>
          <table:table-cell office:value-type="float" office:value="257378.94" table:style-name="ce20">
            <text:p>257378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3018:7431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3018:7436</text:p>
          </table:table-cell>
          <table:covered-table-cell/>
          <table:table-cell office:value-type="float" office:value="231698.11" table:style-name="ce20">
            <text:p>231698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3018:7453</text:p>
          </table:table-cell>
          <table:covered-table-cell/>
          <table:table-cell office:value-type="float" office:value="213436.19" table:style-name="ce20">
            <text:p>213436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3018:7454</text:p>
          </table:table-cell>
          <table:covered-table-cell/>
          <table:table-cell office:value-type="float" office:value="260232.36" table:style-name="ce20">
            <text:p>260232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3018:8069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3018:8070</text:p>
          </table:table-cell>
          <table:covered-table-cell/>
          <table:table-cell office:value-type="float" office:value="43261.63" table:style-name="ce20">
            <text:p>43261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3018:8101</text:p>
          </table:table-cell>
          <table:covered-table-cell/>
          <table:table-cell office:value-type="float" office:value="239117.02" table:style-name="ce20">
            <text:p>239117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3018:8102</text:p>
          </table:table-cell>
          <table:covered-table-cell/>
          <table:table-cell office:value-type="float" office:value="224279.21" table:style-name="ce20">
            <text:p>224279,2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3018:8103</text:p>
          </table:table-cell>
          <table:covered-table-cell/>
          <table:table-cell office:value-type="float" office:value="132931.17000000001" table:style-name="ce20">
            <text:p>132931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3018:8104</text:p>
          </table:table-cell>
          <table:covered-table-cell/>
          <table:table-cell office:value-type="float" office:value="226561.95" table:style-name="ce20">
            <text:p>226561,9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3018:8123</text:p>
          </table:table-cell>
          <table:covered-table-cell/>
          <table:table-cell office:value-type="float" office:value="218271.1" table:style-name="ce20">
            <text:p>218271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3018:8141</text:p>
          </table:table-cell>
          <table:covered-table-cell/>
          <table:table-cell office:value-type="float" office:value="172259.93" table:style-name="ce20">
            <text:p>172259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3018:8142</text:p>
          </table:table-cell>
          <table:covered-table-cell/>
          <table:table-cell office:value-type="float" office:value="167540.48000000001" table:style-name="ce20">
            <text:p>167540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3018:8143</text:p>
          </table:table-cell>
          <table:covered-table-cell/>
          <table:table-cell office:value-type="float" office:value="224849.89" table:style-name="ce20">
            <text:p>224849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3018:8145</text:p>
          </table:table-cell>
          <table:covered-table-cell/>
          <table:table-cell office:value-type="float" office:value="158101.57999999999" table:style-name="ce20">
            <text:p>158101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3018:8146</text:p>
          </table:table-cell>
          <table:covered-table-cell/>
          <table:table-cell office:value-type="float" office:value="252813.46" table:style-name="ce20">
            <text:p>252813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3018:8147</text:p>
          </table:table-cell>
          <table:covered-table-cell/>
          <table:table-cell office:value-type="float" office:value="227132.63" table:style-name="ce20">
            <text:p>227132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3018:8148</text:p>
          </table:table-cell>
          <table:covered-table-cell/>
          <table:table-cell office:value-type="float" office:value="210016.06" table:style-name="ce20">
            <text:p>210016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3018:8154</text:p>
          </table:table-cell>
          <table:covered-table-cell/>
          <table:table-cell office:value-type="float" office:value="143814.01" table:style-name="ce20">
            <text:p>143814,0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3018:8194</text:p>
          </table:table-cell>
          <table:covered-table-cell/>
          <table:table-cell office:value-type="float" office:value="222567.15" table:style-name="ce20">
            <text:p>222567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3018:8195</text:p>
          </table:table-cell>
          <table:covered-table-cell/>
          <table:table-cell office:value-type="float" office:value="221425.78" table:style-name="ce20">
            <text:p>221425,7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3018:8226</text:p>
          </table:table-cell>
          <table:covered-table-cell/>
          <table:table-cell office:value-type="float" office:value="224279.21" table:style-name="ce20">
            <text:p>224279,2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3018:8227</text:p>
          </table:table-cell>
          <table:covered-table-cell/>
          <table:table-cell office:value-type="float" office:value="221996.47" table:style-name="ce20">
            <text:p>221996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3018:8228</text:p>
          </table:table-cell>
          <table:covered-table-cell/>
          <table:table-cell office:value-type="float" office:value="231127.43" table:style-name="ce20">
            <text:p>231127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3018:8233</text:p>
          </table:table-cell>
          <table:covered-table-cell/>
          <table:table-cell office:value-type="float" office:value="156251.97" table:style-name="ce20">
            <text:p>156251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3018:8268</text:p>
          </table:table-cell>
          <table:covered-table-cell/>
          <table:table-cell office:value-type="float" office:value="36182.449999999997" table:style-name="ce20">
            <text:p>36182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3018:8270</text:p>
          </table:table-cell>
          <table:covered-table-cell/>
          <table:table-cell office:value-type="float" office:value="228844.69" table:style-name="ce20">
            <text:p>228844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3018:8274</text:p>
          </table:table-cell>
          <table:covered-table-cell/>
          <table:table-cell office:value-type="float" office:value="241959.43" table:style-name="ce20">
            <text:p>241959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3018:8297</text:p>
          </table:table-cell>
          <table:covered-table-cell/>
          <table:table-cell office:value-type="float" office:value="225420.58" table:style-name="ce20">
            <text:p>225420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3018:8299</text:p>
          </table:table-cell>
          <table:covered-table-cell/>
          <table:table-cell office:value-type="float" office:value="161247.88" table:style-name="ce20">
            <text:p>161247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3018:8300</text:p>
          </table:table-cell>
          <table:covered-table-cell/>
          <table:table-cell office:value-type="float" office:value="347547.17" table:style-name="ce20">
            <text:p>347547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3018:8301</text:p>
          </table:table-cell>
          <table:covered-table-cell/>
          <table:table-cell office:value-type="float" office:value="225420.58" table:style-name="ce20">
            <text:p>225420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3018:8302</text:p>
          </table:table-cell>
          <table:covered-table-cell/>
          <table:table-cell office:value-type="float" office:value="220284.41" table:style-name="ce20">
            <text:p>220284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3018:8303</text:p>
          </table:table-cell>
          <table:covered-table-cell/>
          <table:table-cell office:value-type="float" office:value="156528.42000000001" table:style-name="ce20">
            <text:p>156528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3018:8304</text:p>
          </table:table-cell>
          <table:covered-table-cell/>
          <table:table-cell office:value-type="float" office:value="222567.15" table:style-name="ce20">
            <text:p>222567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3018:8333</text:p>
          </table:table-cell>
          <table:covered-table-cell/>
          <table:table-cell office:value-type="float" office:value="166753.9" table:style-name="ce20">
            <text:p>166753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3018:8334</text:p>
          </table:table-cell>
          <table:covered-table-cell/>
          <table:table-cell office:value-type="float" office:value="165180.75" table:style-name="ce20">
            <text:p>165180,7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3018:8335</text:p>
          </table:table-cell>
          <table:covered-table-cell/>
          <table:table-cell office:value-type="float" office:value="219713.73" table:style-name="ce20">
            <text:p>219713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3018:8336</text:p>
          </table:table-cell>
          <table:covered-table-cell/>
          <table:table-cell office:value-type="float" office:value="216860.3" table:style-name="ce20">
            <text:p>216860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3018:8469</text:p>
          </table:table-cell>
          <table:covered-table-cell/>
          <table:table-cell office:value-type="float" office:value="160461.29999999999" table:style-name="ce20">
            <text:p>160461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3020:5366</text:p>
          </table:table-cell>
          <table:covered-table-cell/>
          <table:table-cell office:value-type="float" office:value="10073140.289999999" table:style-name="ce20">
            <text:p>10073140,2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21:2467</text:p>
          </table:table-cell>
          <table:covered-table-cell/>
          <table:table-cell office:value-type="float" office:value="126420.97" table:style-name="ce20">
            <text:p>126420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21:2468</text:p>
          </table:table-cell>
          <table:covered-table-cell/>
          <table:table-cell office:value-type="float" office:value="226892.17" table:style-name="ce20">
            <text:p>226892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21:2486</text:p>
          </table:table-cell>
          <table:covered-table-cell/>
          <table:table-cell office:value-type="float" office:value="207582.2" table:style-name="ce20">
            <text:p>207582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21:2488</text:p>
          </table:table-cell>
          <table:covered-table-cell/>
          <table:table-cell office:value-type="float" office:value="735204.07" table:style-name="ce20">
            <text:p>735204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21:2490</text:p>
          </table:table-cell>
          <table:covered-table-cell/>
          <table:table-cell office:value-type="float" office:value="127025.85" table:style-name="ce20">
            <text:p>127025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21:2492</text:p>
          </table:table-cell>
          <table:covered-table-cell/>
          <table:table-cell office:value-type="float" office:value="198804.49" table:style-name="ce20">
            <text:p>198804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21:2505</text:p>
          </table:table-cell>
          <table:covered-table-cell/>
          <table:table-cell office:value-type="float" office:value="160899.14000000001" table:style-name="ce20">
            <text:p>160899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21:2509</text:p>
          </table:table-cell>
          <table:covered-table-cell/>
          <table:table-cell office:value-type="float" office:value="194415.87" table:style-name="ce20">
            <text:p>194415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21:2515</text:p>
          </table:table-cell>
          <table:covered-table-cell/>
          <table:table-cell office:value-type="float" office:value="179933.83" table:style-name="ce20">
            <text:p>179933,8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21:2516</text:p>
          </table:table-cell>
          <table:covered-table-cell/>
          <table:table-cell office:value-type="float" office:value="202315.38" table:style-name="ce20">
            <text:p>202315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21:2520</text:p>
          </table:table-cell>
          <table:covered-table-cell/>
          <table:table-cell office:value-type="float" office:value="186516.78" table:style-name="ce20">
            <text:p>186516,7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21:2533</text:p>
          </table:table-cell>
          <table:covered-table-cell/>
          <table:table-cell office:value-type="float" office:value="121581.89" table:style-name="ce20">
            <text:p>121581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21:2540</text:p>
          </table:table-cell>
          <table:covered-table-cell/>
          <table:table-cell office:value-type="float" office:value="122186.77" table:style-name="ce20">
            <text:p>122186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21:2541</text:p>
          </table:table-cell>
          <table:covered-table-cell/>
          <table:table-cell office:value-type="float" office:value="201437.66" table:style-name="ce20">
            <text:p>201437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21:2543</text:p>
          </table:table-cell>
          <table:covered-table-cell/>
          <table:table-cell office:value-type="float" office:value="39922.410000000003" table:style-name="ce20">
            <text:p>39922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21:2544</text:p>
          </table:table-cell>
          <table:covered-table-cell/>
          <table:table-cell office:value-type="float" office:value="128235.62" table:style-name="ce20">
            <text:p>128235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21:2552</text:p>
          </table:table-cell>
          <table:covered-table-cell/>
          <table:table-cell office:value-type="float" office:value="185639.05" table:style-name="ce20">
            <text:p>185639,0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21:2555</text:p>
          </table:table-cell>
          <table:covered-table-cell/>
          <table:table-cell office:value-type="float" office:value="180372.28" table:style-name="ce20">
            <text:p>180372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21:2565</text:p>
          </table:table-cell>
          <table:covered-table-cell/>
          <table:table-cell office:value-type="float" office:value="125816.08" table:style-name="ce20">
            <text:p>125816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21:2568</text:p>
          </table:table-cell>
          <table:covered-table-cell/>
          <table:table-cell office:value-type="float" office:value="203193.11" table:style-name="ce20">
            <text:p>203193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21:2570</text:p>
          </table:table-cell>
          <table:covered-table-cell/>
          <table:table-cell office:value-type="float" office:value="127630.74" table:style-name="ce20">
            <text:p>127630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21:2581</text:p>
          </table:table-cell>
          <table:covered-table-cell/>
          <table:table-cell office:value-type="float" office:value="127025.85" table:style-name="ce20">
            <text:p>127025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21:2584</text:p>
          </table:table-cell>
          <table:covered-table-cell/>
          <table:table-cell office:value-type="float" office:value="258512.02" table:style-name="ce20">
            <text:p>25851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21:2588</text:p>
          </table:table-cell>
          <table:covered-table-cell/>
          <table:table-cell office:value-type="float" office:value="191782.69" table:style-name="ce20">
            <text:p>191782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21:2590</text:p>
          </table:table-cell>
          <table:covered-table-cell/>
          <table:table-cell office:value-type="float" office:value="138518.67000000001" table:style-name="ce20">
            <text:p>138518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21:2599</text:p>
          </table:table-cell>
          <table:covered-table-cell/>
          <table:table-cell office:value-type="float" office:value="38712.639999999999" table:style-name="ce20">
            <text:p>38712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21:2607</text:p>
          </table:table-cell>
          <table:covered-table-cell/>
          <table:table-cell office:value-type="float" office:value="125211.2" table:style-name="ce20">
            <text:p>125211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21:2608</text:p>
          </table:table-cell>
          <table:covered-table-cell/>
          <table:table-cell office:value-type="float" office:value="32058.91" table:style-name="ce20">
            <text:p>32058,9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21:2614</text:p>
          </table:table-cell>
          <table:covered-table-cell/>
          <table:table-cell office:value-type="float" office:value="125816.08" table:style-name="ce20">
            <text:p>125816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21:2615</text:p>
          </table:table-cell>
          <table:covered-table-cell/>
          <table:table-cell office:value-type="float" office:value="233475.12" table:style-name="ce20">
            <text:p>233475,1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21:2618</text:p>
          </table:table-cell>
          <table:covered-table-cell/>
          <table:table-cell office:value-type="float" office:value="223820.13" table:style-name="ce20">
            <text:p>223820,1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21:2627</text:p>
          </table:table-cell>
          <table:covered-table-cell/>
          <table:table-cell office:value-type="float" office:value="254148.94" table:style-name="ce20">
            <text:p>254148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21:2638</text:p>
          </table:table-cell>
          <table:covered-table-cell/>
          <table:table-cell office:value-type="float" office:value="125211.2" table:style-name="ce20">
            <text:p>125211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21:2640</text:p>
          </table:table-cell>
          <table:covered-table-cell/>
          <table:table-cell office:value-type="float" office:value="262439.48" table:style-name="ce20">
            <text:p>262439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21:2642</text:p>
          </table:table-cell>
          <table:covered-table-cell/>
          <table:table-cell office:value-type="float" office:value="32058.91" table:style-name="ce20">
            <text:p>32058,9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21:2644</text:p>
          </table:table-cell>
          <table:covered-table-cell/>
          <table:table-cell office:value-type="float" office:value="224258.48" table:style-name="ce20">
            <text:p>224258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21:2654</text:p>
          </table:table-cell>
          <table:covered-table-cell/>
          <table:table-cell office:value-type="float" office:value="244877.42" table:style-name="ce20">
            <text:p>244877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21:2657</text:p>
          </table:table-cell>
          <table:covered-table-cell/>
          <table:table-cell office:value-type="float" office:value="199682.21" table:style-name="ce20">
            <text:p>199682,2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21:2658</text:p>
          </table:table-cell>
          <table:covered-table-cell/>
          <table:table-cell office:value-type="float" office:value="213287.42" table:style-name="ce20">
            <text:p>213287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21:2661</text:p>
          </table:table-cell>
          <table:covered-table-cell/>
          <table:table-cell office:value-type="float" office:value="124001.43" table:style-name="ce20">
            <text:p>124001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21:2662</text:p>
          </table:table-cell>
          <table:covered-table-cell/>
          <table:table-cell office:value-type="float" office:value="165133.60999999999" table:style-name="ce20">
            <text:p>165133,6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8021:2664</text:p>
          </table:table-cell>
          <table:covered-table-cell/>
          <table:table-cell office:value-type="float" office:value="239423.58" table:style-name="ce20">
            <text:p>239423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21:2672</text:p>
          </table:table-cell>
          <table:covered-table-cell/>
          <table:table-cell office:value-type="float" office:value="38712.639999999999" table:style-name="ce20">
            <text:p>38712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8021:2686</text:p>
          </table:table-cell>
          <table:covered-table-cell/>
          <table:table-cell office:value-type="float" office:value="256875.86" table:style-name="ce20">
            <text:p>256875,8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8021:2688</text:p>
          </table:table-cell>
          <table:covered-table-cell/>
          <table:table-cell office:value-type="float" office:value="195293.59" table:style-name="ce20">
            <text:p>19529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8021:2690</text:p>
          </table:table-cell>
          <table:covered-table-cell/>
          <table:table-cell office:value-type="float" office:value="199243.35" table:style-name="ce20">
            <text:p>199243,3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8021:2691</text:p>
          </table:table-cell>
          <table:covered-table-cell/>
          <table:table-cell office:value-type="float" office:value="174667.47" table:style-name="ce20">
            <text:p>174667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21:2696</text:p>
          </table:table-cell>
          <table:covered-table-cell/>
          <table:table-cell office:value-type="float" office:value="122791.66" table:style-name="ce20">
            <text:p>122791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21:2700</text:p>
          </table:table-cell>
          <table:covered-table-cell/>
          <table:table-cell office:value-type="float" office:value="124606.31" table:style-name="ce20">
            <text:p>124606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21:2702</text:p>
          </table:table-cell>
          <table:covered-table-cell/>
          <table:table-cell office:value-type="float" office:value="120977" table:style-name="ce20">
            <text:p>12097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21:2707</text:p>
          </table:table-cell>
          <table:covered-table-cell/>
          <table:table-cell office:value-type="float" office:value="131260.04999999999" table:style-name="ce20">
            <text:p>131260,0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8021:2712</text:p>
          </table:table-cell>
          <table:covered-table-cell/>
          <table:table-cell office:value-type="float" office:value="41132.18" table:style-name="ce20">
            <text:p>41132,1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8021:2716</text:p>
          </table:table-cell>
          <table:covered-table-cell/>
          <table:table-cell office:value-type="float" office:value="135494.24" table:style-name="ce20">
            <text:p>135494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8021:2719</text:p>
          </table:table-cell>
          <table:covered-table-cell/>
          <table:table-cell office:value-type="float" office:value="184322.04" table:style-name="ce20">
            <text:p>184322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8021:2723</text:p>
          </table:table-cell>
          <table:covered-table-cell/>
          <table:table-cell office:value-type="float" office:value="35688.22" table:style-name="ce20">
            <text:p>35688,2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8021:2724</text:p>
          </table:table-cell>
          <table:covered-table-cell/>
          <table:table-cell office:value-type="float" office:value="185200.19" table:style-name="ce20">
            <text:p>18520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8021:2730</text:p>
          </table:table-cell>
          <table:covered-table-cell/>
          <table:table-cell office:value-type="float" office:value="179933.42" table:style-name="ce20">
            <text:p>179933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8021:2736</text:p>
          </table:table-cell>
          <table:covered-table-cell/>
          <table:table-cell office:value-type="float" office:value="157874.99" table:style-name="ce20">
            <text:p>157874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8021:2746</text:p>
          </table:table-cell>
          <table:covered-table-cell/>
          <table:table-cell office:value-type="float" office:value="126420.97" table:style-name="ce20">
            <text:p>126420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8021:2747</text:p>
          </table:table-cell>
          <table:covered-table-cell/>
          <table:table-cell office:value-type="float" office:value="182128.15" table:style-name="ce20">
            <text:p>182128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8021:2748</text:p>
          </table:table-cell>
          <table:covered-table-cell/>
          <table:table-cell office:value-type="float" office:value="191782.69" table:style-name="ce20">
            <text:p>191782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8021:2752</text:p>
          </table:table-cell>
          <table:covered-table-cell/>
          <table:table-cell office:value-type="float" office:value="193538.14" table:style-name="ce20">
            <text:p>193538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8021:2753</text:p>
          </table:table-cell>
          <table:covered-table-cell/>
          <table:table-cell office:value-type="float" office:value="196171.31" table:style-name="ce20">
            <text:p>196171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8021:2756</text:p>
          </table:table-cell>
          <table:covered-table-cell/>
          <table:table-cell office:value-type="float" office:value="183005.87" table:style-name="ce20">
            <text:p>183005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8021:2757</text:p>
          </table:table-cell>
          <table:covered-table-cell/>
          <table:table-cell office:value-type="float" office:value="143962.63" table:style-name="ce20">
            <text:p>143962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8021:2760</text:p>
          </table:table-cell>
          <table:covered-table-cell/>
          <table:table-cell office:value-type="float" office:value="131260.04999999999" table:style-name="ce20">
            <text:p>131260,0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8021:2765</text:p>
          </table:table-cell>
          <table:covered-table-cell/>
          <table:table-cell office:value-type="float" office:value="214165.14" table:style-name="ce20">
            <text:p>214165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8021:2773</text:p>
          </table:table-cell>
          <table:covered-table-cell/>
          <table:table-cell office:value-type="float" office:value="184322.04" table:style-name="ce20">
            <text:p>184322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8021:2776</text:p>
          </table:table-cell>
          <table:covered-table-cell/>
          <table:table-cell office:value-type="float" office:value="36293.1" table:style-name="ce20">
            <text:p>36293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8021:2777</text:p>
          </table:table-cell>
          <table:covered-table-cell/>
          <table:table-cell office:value-type="float" office:value="181689.28" table:style-name="ce20">
            <text:p>18168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8021:2778</text:p>
          </table:table-cell>
          <table:covered-table-cell/>
          <table:table-cell office:value-type="float" office:value="40527.300000000003" table:style-name="ce20">
            <text:p>40527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8021:2780</text:p>
          </table:table-cell>
          <table:covered-table-cell/>
          <table:table-cell office:value-type="float" office:value="187394.07" table:style-name="ce20">
            <text:p>187394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8021:2786</text:p>
          </table:table-cell>
          <table:covered-table-cell/>
          <table:table-cell office:value-type="float" office:value="179494.56" table:style-name="ce20">
            <text:p>179494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8021:2796</text:p>
          </table:table-cell>
          <table:covered-table-cell/>
          <table:table-cell office:value-type="float" office:value="229085.96" table:style-name="ce20">
            <text:p>229085,9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8021:2806</text:p>
          </table:table-cell>
          <table:covered-table-cell/>
          <table:table-cell office:value-type="float" office:value="30244.25" table:style-name="ce20">
            <text:p>30244,2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8021:2807</text:p>
          </table:table-cell>
          <table:covered-table-cell/>
          <table:table-cell office:value-type="float" office:value="223381.27" table:style-name="ce20">
            <text:p>223381,2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8021:2808</text:p>
          </table:table-cell>
          <table:covered-table-cell/>
          <table:table-cell office:value-type="float" office:value="181689.28" table:style-name="ce20">
            <text:p>18168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8021:2812</text:p>
          </table:table-cell>
          <table:covered-table-cell/>
          <table:table-cell office:value-type="float" office:value="119767.23" table:style-name="ce20">
            <text:p>119767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8021:2813</text:p>
          </table:table-cell>
          <table:covered-table-cell/>
          <table:table-cell office:value-type="float" office:value="273782.77" table:style-name="ce20">
            <text:p>273782,7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8021:2815</text:p>
          </table:table-cell>
          <table:covered-table-cell/>
          <table:table-cell office:value-type="float" office:value="201876.98" table:style-name="ce20">
            <text:p>201876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8021:2822</text:p>
          </table:table-cell>
          <table:covered-table-cell/>
          <table:table-cell office:value-type="float" office:value="204509.69" table:style-name="ce20">
            <text:p>204509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8021:2824</text:p>
          </table:table-cell>
          <table:covered-table-cell/>
          <table:table-cell office:value-type="float" office:value="123396.54" table:style-name="ce20">
            <text:p>12339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8021:2828</text:p>
          </table:table-cell>
          <table:covered-table-cell/>
          <table:table-cell office:value-type="float" office:value="184322.04" table:style-name="ce20">
            <text:p>184322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8021:2830</text:p>
          </table:table-cell>
          <table:covered-table-cell/>
          <table:table-cell office:value-type="float" office:value="187704.01" table:style-name="ce20">
            <text:p>187704,0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8021:2832</text:p>
          </table:table-cell>
          <table:covered-table-cell/>
          <table:table-cell office:value-type="float" office:value="482467.59" table:style-name="ce20">
            <text:p>482467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8021:2933</text:p>
          </table:table-cell>
          <table:covered-table-cell/>
          <table:table-cell office:value-type="float" office:value="197926.76" table:style-name="ce20">
            <text:p>197926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8021:2940</text:p>
          </table:table-cell>
          <table:covered-table-cell/>
          <table:table-cell office:value-type="float" office:value="202754.71" table:style-name="ce20">
            <text:p>202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8021:2942</text:p>
          </table:table-cell>
          <table:covered-table-cell/>
          <table:table-cell office:value-type="float" office:value="194415.87" table:style-name="ce20">
            <text:p>194415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21:2943</text:p>
          </table:table-cell>
          <table:covered-table-cell/>
          <table:table-cell office:value-type="float" office:value="189588.38" table:style-name="ce20">
            <text:p>189588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21:2944</text:p>
          </table:table-cell>
          <table:covered-table-cell/>
          <table:table-cell office:value-type="float" office:value="180811.56" table:style-name="ce20">
            <text:p>180811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21:2953</text:p>
          </table:table-cell>
          <table:covered-table-cell/>
          <table:table-cell office:value-type="float" office:value="123396.54" table:style-name="ce20">
            <text:p>12339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8021:3119</text:p>
          </table:table-cell>
          <table:covered-table-cell/>
          <table:table-cell office:value-type="float" office:value="223381.27" table:style-name="ce20">
            <text:p>223381,2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8021:3133</text:p>
          </table:table-cell>
          <table:covered-table-cell/>
          <table:table-cell office:value-type="float" office:value="208459.45" table:style-name="ce20">
            <text:p>208459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8021:3149</text:p>
          </table:table-cell>
          <table:covered-table-cell/>
          <table:table-cell office:value-type="float" office:value="36897.99" table:style-name="ce20">
            <text:p>36897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8021:3166</text:p>
          </table:table-cell>
          <table:covered-table-cell/>
          <table:table-cell office:value-type="float" office:value="124606.31" table:style-name="ce20">
            <text:p>124606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8021:3168</text:p>
          </table:table-cell>
          <table:covered-table-cell/>
          <table:table-cell office:value-type="float" office:value="175545.2" table:style-name="ce20">
            <text:p>175545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8021:3170</text:p>
          </table:table-cell>
          <table:covered-table-cell/>
          <table:table-cell office:value-type="float" office:value="197049.04" table:style-name="ce20">
            <text:p>197049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8021:3171</text:p>
          </table:table-cell>
          <table:covered-table-cell/>
          <table:table-cell office:value-type="float" office:value="32663.79" table:style-name="ce20">
            <text:p>32663,7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8021:3172</text:p>
          </table:table-cell>
          <table:covered-table-cell/>
          <table:table-cell office:value-type="float" office:value="193977" table:style-name="ce20">
            <text:p>19397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8021:3174</text:p>
          </table:table-cell>
          <table:covered-table-cell/>
          <table:table-cell office:value-type="float" office:value="198365.62" table:style-name="ce20">
            <text:p>198365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8021:3179</text:p>
          </table:table-cell>
          <table:covered-table-cell/>
          <table:table-cell office:value-type="float" office:value="244332.03" table:style-name="ce20">
            <text:p>244332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8021:3181</text:p>
          </table:table-cell>
          <table:covered-table-cell/>
          <table:table-cell office:value-type="float" office:value="125816.08" table:style-name="ce20">
            <text:p>125816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8021:3182</text:p>
          </table:table-cell>
          <table:covered-table-cell/>
          <table:table-cell office:value-type="float" office:value="193977" table:style-name="ce20">
            <text:p>193977,0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8021:3256</text:p>
          </table:table-cell>
          <table:covered-table-cell/>
          <table:table-cell office:value-type="float" office:value="197049.04" table:style-name="ce20">
            <text:p>197049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8021:3258</text:p>
          </table:table-cell>
          <table:covered-table-cell/>
          <table:table-cell office:value-type="float" office:value="203193.57" table:style-name="ce20">
            <text:p>203193,5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8021:3259</text:p>
          </table:table-cell>
          <table:covered-table-cell/>
          <table:table-cell office:value-type="float" office:value="186955.21" table:style-name="ce20">
            <text:p>186955,2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8021:3261</text:p>
          </table:table-cell>
          <table:covered-table-cell/>
          <table:table-cell office:value-type="float" office:value="32058.91" table:style-name="ce20">
            <text:p>32058,9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8021:3262</text:p>
          </table:table-cell>
          <table:covered-table-cell/>
          <table:table-cell office:value-type="float" office:value="254148.94" table:style-name="ce20">
            <text:p>254148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8021:3263</text:p>
          </table:table-cell>
          <table:covered-table-cell/>
          <table:table-cell office:value-type="float" office:value="183005.45" table:style-name="ce20">
            <text:p>183005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8021:3265</text:p>
          </table:table-cell>
          <table:covered-table-cell/>
          <table:table-cell office:value-type="float" office:value="225136.72" table:style-name="ce20">
            <text:p>225136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8021:3276</text:p>
          </table:table-cell>
          <table:covered-table-cell/>
          <table:table-cell office:value-type="float" office:value="205826.28" table:style-name="ce20">
            <text:p>205826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8021:3659</text:p>
          </table:table-cell>
          <table:covered-table-cell/>
          <table:table-cell office:value-type="float" office:value="193099.72" table:style-name="ce20">
            <text:p>193099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8021:3778</text:p>
          </table:table-cell>
          <table:covered-table-cell/>
          <table:table-cell office:value-type="float" office:value="124001.43" table:style-name="ce20">
            <text:p>124001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8021:3783</text:p>
          </table:table-cell>
          <table:covered-table-cell/>
          <table:table-cell office:value-type="float" office:value="200559.93" table:style-name="ce20">
            <text:p>200559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8021:3832</text:p>
          </table:table-cell>
          <table:covered-table-cell/>
          <table:table-cell office:value-type="float" office:value="125211.2" table:style-name="ce20">
            <text:p>125211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8021:3869</text:p>
          </table:table-cell>
          <table:covered-table-cell/>
          <table:table-cell office:value-type="float" office:value="204509.69" table:style-name="ce20">
            <text:p>204509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8021:3894</text:p>
          </table:table-cell>
          <table:covered-table-cell/>
          <table:table-cell office:value-type="float" office:value="191782.69" table:style-name="ce20">
            <text:p>191782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8021:3899</text:p>
          </table:table-cell>
          <table:covered-table-cell/>
          <table:table-cell office:value-type="float" office:value="183883.18" table:style-name="ce20">
            <text:p>183883,1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8021:3901</text:p>
          </table:table-cell>
          <table:covered-table-cell/>
          <table:table-cell office:value-type="float" office:value="145172.4" table:style-name="ce20">
            <text:p>145172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8021:3905</text:p>
          </table:table-cell>
          <table:covered-table-cell/>
          <table:table-cell office:value-type="float" office:value="194415.87" table:style-name="ce20">
            <text:p>194415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8021:3909</text:p>
          </table:table-cell>
          <table:covered-table-cell/>
          <table:table-cell office:value-type="float" office:value="139728.44" table:style-name="ce20">
            <text:p>139728,4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8021:3992</text:p>
          </table:table-cell>
          <table:covered-table-cell/>
          <table:table-cell office:value-type="float" office:value="159084.76" table:style-name="ce20">
            <text:p>159084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8021:3995</text:p>
          </table:table-cell>
          <table:covered-table-cell/>
          <table:table-cell office:value-type="float" office:value="197049.04" table:style-name="ce20">
            <text:p>197049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8021:3999</text:p>
          </table:table-cell>
          <table:covered-table-cell/>
          <table:table-cell office:value-type="float" office:value="198804.94" table:style-name="ce20">
            <text:p>198804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8021:4002</text:p>
          </table:table-cell>
          <table:covered-table-cell/>
          <table:table-cell office:value-type="float" office:value="124001.43" table:style-name="ce20">
            <text:p>124001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9016:2349</text:p>
          </table:table-cell>
          <table:covered-table-cell/>
          <table:table-cell office:value-type="float" office:value="428171.59" table:style-name="ce20">
            <text:p>428171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11002:10244</text:p>
          </table:table-cell>
          <table:covered-table-cell/>
          <table:table-cell office:value-type="float" office:value="41132.18" table:style-name="ce20">
            <text:p>41132,1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11002:10255</text:p>
          </table:table-cell>
          <table:covered-table-cell/>
          <table:table-cell office:value-type="float" office:value="260148.17" table:style-name="ce20">
            <text:p>260148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11002:10312</text:p>
          </table:table-cell>
          <table:covered-table-cell/>
          <table:table-cell office:value-type="float" office:value="291235.06" table:style-name="ce20">
            <text:p>291235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11002:10323</text:p>
          </table:table-cell>
          <table:covered-table-cell/>
          <table:table-cell office:value-type="float" office:value="42341.95" table:style-name="ce20">
            <text:p>42341,9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11002:10361</text:p>
          </table:table-cell>
          <table:covered-table-cell/>
          <table:table-cell office:value-type="float" office:value="246513.57" table:style-name="ce20">
            <text:p>246513,5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11002:10370</text:p>
          </table:table-cell>
          <table:covered-table-cell/>
          <table:table-cell office:value-type="float" office:value="261784.32000000001" table:style-name="ce20">
            <text:p>261784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11002:10377</text:p>
          </table:table-cell>
          <table:covered-table-cell/>
          <table:table-cell office:value-type="float" office:value="38712.639999999999" table:style-name="ce20">
            <text:p>38712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11002:10406</text:p>
          </table:table-cell>
          <table:covered-table-cell/>
          <table:table-cell office:value-type="float" office:value="256875.86" table:style-name="ce20">
            <text:p>256875,8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11002:10412</text:p>
          </table:table-cell>
          <table:covered-table-cell/>
          <table:table-cell office:value-type="float" office:value="38712.639999999999" table:style-name="ce20">
            <text:p>38712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11002:10427</text:p>
          </table:table-cell>
          <table:covered-table-cell/>
          <table:table-cell office:value-type="float" office:value="259057.4" table:style-name="ce20">
            <text:p>259057,4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11002:10430</text:p>
          </table:table-cell>
          <table:covered-table-cell/>
          <table:table-cell office:value-type="float" office:value="30849.14" table:style-name="ce20">
            <text:p>30849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11002:10433</text:p>
          </table:table-cell>
          <table:covered-table-cell/>
          <table:table-cell office:value-type="float" office:value="30849.14" table:style-name="ce20">
            <text:p>30849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11002:10915</text:p>
          </table:table-cell>
          <table:covered-table-cell/>
          <table:table-cell office:value-type="float" office:value="36897.99" table:style-name="ce20">
            <text:p>36897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11002:10921</text:p>
          </table:table-cell>
          <table:covered-table-cell/>
          <table:table-cell office:value-type="float" office:value="39317.53" table:style-name="ce20">
            <text:p>39317,5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11002:10922</text:p>
          </table:table-cell>
          <table:covered-table-cell/>
          <table:table-cell office:value-type="float" office:value="40527.300000000003" table:style-name="ce20">
            <text:p>40527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11002:10924</text:p>
          </table:table-cell>
          <table:covered-table-cell/>
          <table:table-cell office:value-type="float" office:value="255239.71" table:style-name="ce20">
            <text:p>255239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11002:10933</text:p>
          </table:table-cell>
          <table:covered-table-cell/>
          <table:table-cell office:value-type="float" office:value="515933.26" table:style-name="ce20">
            <text:p>515933,2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11002:10935</text:p>
          </table:table-cell>
          <table:covered-table-cell/>
          <table:table-cell office:value-type="float" office:value="250876.64" table:style-name="ce20">
            <text:p>250876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11002:10948</text:p>
          </table:table-cell>
          <table:covered-table-cell/>
          <table:table-cell office:value-type="float" office:value="174269.92" table:style-name="ce20">
            <text:p>174269,9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11002:10954</text:p>
          </table:table-cell>
          <table:covered-table-cell/>
          <table:table-cell office:value-type="float" office:value="237242.04" table:style-name="ce20">
            <text:p>237242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11002:10955</text:p>
          </table:table-cell>
          <table:covered-table-cell/>
          <table:table-cell office:value-type="float" office:value="38712.639999999999" table:style-name="ce20">
            <text:p>38712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11002:11440</text:p>
          </table:table-cell>
          <table:covered-table-cell/>
          <table:table-cell office:value-type="float" office:value="200018.58" table:style-name="ce20">
            <text:p>200018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11002:12978</text:p>
          </table:table-cell>
          <table:covered-table-cell/>
          <table:table-cell office:value-type="float" office:value="160462.67000000001" table:style-name="ce20">
            <text:p>160462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11002:13150</text:p>
          </table:table-cell>
          <table:covered-table-cell/>
          <table:table-cell office:value-type="float" office:value="250331.26" table:style-name="ce20">
            <text:p>250331,2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11002:13168</text:p>
          </table:table-cell>
          <table:covered-table-cell/>
          <table:table-cell office:value-type="float" office:value="36897.99" table:style-name="ce20">
            <text:p>36897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11002:13360</text:p>
          </table:table-cell>
          <table:covered-table-cell/>
          <table:table-cell office:value-type="float" office:value="35083.33" table:style-name="ce20">
            <text:p>35083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11002:13782</text:p>
          </table:table-cell>
          <table:covered-table-cell/>
          <table:table-cell office:value-type="float" office:value="205616.12" table:style-name="ce20">
            <text:p>205616,1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11002:13893</text:p>
          </table:table-cell>
          <table:covered-table-cell/>
          <table:table-cell office:value-type="float" office:value="326685.02" table:style-name="ce20">
            <text:p>326685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11002:13990</text:p>
          </table:table-cell>
          <table:covered-table-cell/>
          <table:table-cell office:value-type="float" office:value="48995.69" table:style-name="ce20">
            <text:p>48995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11002:22911</text:p>
          </table:table-cell>
          <table:covered-table-cell/>
          <table:table-cell office:value-type="float" office:value="40527.300000000003" table:style-name="ce20">
            <text:p>40527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11002:22999</text:p>
          </table:table-cell>
          <table:covered-table-cell/>
          <table:table-cell office:value-type="float" office:value="193301.54" table:style-name="ce20">
            <text:p>193301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11002:3752</text:p>
          </table:table-cell>
          <table:covered-table-cell/>
          <table:table-cell office:value-type="float" office:value="38712.58" table:style-name="ce20">
            <text:p>38712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11002:5248</text:p>
          </table:table-cell>
          <table:covered-table-cell/>
          <table:table-cell office:value-type="float" office:value="36897.99" table:style-name="ce20">
            <text:p>36897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11002:7090</text:p>
          </table:table-cell>
          <table:covered-table-cell/>
          <table:table-cell office:value-type="float" office:value="38712.639999999999" table:style-name="ce20">
            <text:p>38712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11002:7190</text:p>
          </table:table-cell>
          <table:covered-table-cell/>
          <table:table-cell office:value-type="float" office:value="243786.65" table:style-name="ce20">
            <text:p>243786,6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11002:7221</text:p>
          </table:table-cell>
          <table:covered-table-cell/>
          <table:table-cell office:value-type="float" office:value="38107.760000000002" table:style-name="ce20">
            <text:p>38107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11002:7226</text:p>
          </table:table-cell>
          <table:covered-table-cell/>
          <table:table-cell office:value-type="float" office:value="238878.19" table:style-name="ce20">
            <text:p>238878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11002:7230</text:p>
          </table:table-cell>
          <table:covered-table-cell/>
          <table:table-cell office:value-type="float" office:value="38712.639999999999" table:style-name="ce20">
            <text:p>38712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11002:7242</text:p>
          </table:table-cell>
          <table:covered-table-cell/>
          <table:table-cell office:value-type="float" office:value="35083.33" table:style-name="ce20">
            <text:p>35083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11002:7263</text:p>
          </table:table-cell>
          <table:covered-table-cell/>
          <table:table-cell office:value-type="float" office:value="33268.68" table:style-name="ce20">
            <text:p>33268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11002:7495</text:p>
          </table:table-cell>
          <table:covered-table-cell/>
          <table:table-cell office:value-type="float" office:value="256875.86" table:style-name="ce20">
            <text:p>256875,8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11002:7505</text:p>
          </table:table-cell>
          <table:covered-table-cell/>
          <table:table-cell office:value-type="float" office:value="266692.78000000003" table:style-name="ce20">
            <text:p>266692,7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11002:7516</text:p>
          </table:table-cell>
          <table:covered-table-cell/>
          <table:table-cell office:value-type="float" office:value="29034.48" table:style-name="ce20">
            <text:p>29034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11002:7518</text:p>
          </table:table-cell>
          <table:covered-table-cell/>
          <table:table-cell office:value-type="float" office:value="256330.48" table:style-name="ce20">
            <text:p>256330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11002:8064</text:p>
          </table:table-cell>
          <table:covered-table-cell/>
          <table:table-cell office:value-type="float" office:value="231242.82" table:style-name="ce20">
            <text:p>231242,8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11002:8068</text:p>
          </table:table-cell>
          <table:covered-table-cell/>
          <table:table-cell office:value-type="float" office:value="255239.71" table:style-name="ce20">
            <text:p>255239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11002:8071</text:p>
          </table:table-cell>
          <table:covered-table-cell/>
          <table:table-cell office:value-type="float" office:value="239423.58" table:style-name="ce20">
            <text:p>239423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11002:8073</text:p>
          </table:table-cell>
          <table:covered-table-cell/>
          <table:table-cell office:value-type="float" office:value="171657.74" table:style-name="ce20">
            <text:p>171657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11002:8095</text:p>
          </table:table-cell>
          <table:covered-table-cell/>
          <table:table-cell office:value-type="float" office:value="211063.61" table:style-name="ce20">
            <text:p>211063,6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11002:8100</text:p>
          </table:table-cell>
          <table:covered-table-cell/>
          <table:table-cell office:value-type="float" office:value="253603.56" table:style-name="ce20">
            <text:p>253603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11002:8107</text:p>
          </table:table-cell>
          <table:covered-table-cell/>
          <table:table-cell office:value-type="float" office:value="216517.45" table:style-name="ce20">
            <text:p>21651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11002:8108</text:p>
          </table:table-cell>
          <table:covered-table-cell/>
          <table:table-cell office:value-type="float" office:value="416673.38" table:style-name="ce20">
            <text:p>416673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11002:8111</text:p>
          </table:table-cell>
          <table:covered-table-cell/>
          <table:table-cell office:value-type="float" office:value="189943.02" table:style-name="ce20">
            <text:p>18994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11002:8120</text:p>
          </table:table-cell>
          <table:covered-table-cell/>
          <table:table-cell office:value-type="float" office:value="183599.15" table:style-name="ce20">
            <text:p>183599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11002:8122</text:p>
          </table:table-cell>
          <table:covered-table-cell/>
          <table:table-cell office:value-type="float" office:value="35688.22" table:style-name="ce20">
            <text:p>35688,2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11002:8130</text:p>
          </table:table-cell>
          <table:covered-table-cell/>
          <table:table-cell office:value-type="float" office:value="29639.37" table:style-name="ce20">
            <text:p>2963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11002:8151</text:p>
          </table:table-cell>
          <table:covered-table-cell/>
          <table:table-cell office:value-type="float" office:value="295923.02" table:style-name="ce20">
            <text:p>29592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11002:8152</text:p>
          </table:table-cell>
          <table:covered-table-cell/>
          <table:table-cell office:value-type="float" office:value="42341.95" table:style-name="ce20">
            <text:p>42341,9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11002:8171</text:p>
          </table:table-cell>
          <table:covered-table-cell/>
          <table:table-cell office:value-type="float" office:value="39922.410000000003" table:style-name="ce20">
            <text:p>39922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11002:8172</text:p>
          </table:table-cell>
          <table:covered-table-cell/>
          <table:table-cell office:value-type="float" office:value="239968.96" table:style-name="ce20">
            <text:p>239968,9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11002:8174</text:p>
          </table:table-cell>
          <table:covered-table-cell/>
          <table:table-cell office:value-type="float" office:value="244877.42" table:style-name="ce20">
            <text:p>244877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11002:8176</text:p>
          </table:table-cell>
          <table:covered-table-cell/>
          <table:table-cell office:value-type="float" office:value="253603.56" table:style-name="ce20">
            <text:p>253603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11002:8194</text:p>
          </table:table-cell>
          <table:covered-table-cell/>
          <table:table-cell office:value-type="float" office:value="45366.38" table:style-name="ce20">
            <text:p>45366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11002:8198</text:p>
          </table:table-cell>
          <table:covered-table-cell/>
          <table:table-cell office:value-type="float" office:value="230697.43" table:style-name="ce20">
            <text:p>230697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11002:8201</text:p>
          </table:table-cell>
          <table:covered-table-cell/>
          <table:table-cell office:value-type="float" office:value="30849.14" table:style-name="ce20">
            <text:p>30849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11002:8206</text:p>
          </table:table-cell>
          <table:covered-table-cell/>
          <table:table-cell office:value-type="float" office:value="37502.870000000003" table:style-name="ce20">
            <text:p>37502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11002:8209</text:p>
          </table:table-cell>
          <table:covered-table-cell/>
          <table:table-cell office:value-type="float" office:value="237787.42" table:style-name="ce20">
            <text:p>237787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11002:8883</text:p>
          </table:table-cell>
          <table:covered-table-cell/>
          <table:table-cell office:value-type="float" office:value="252512.79" table:style-name="ce20">
            <text:p>252512,7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11002:8888</text:p>
          </table:table-cell>
          <table:covered-table-cell/>
          <table:table-cell office:value-type="float" office:value="191435.7" table:style-name="ce20">
            <text:p>191435,7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11002:9023</text:p>
          </table:table-cell>
          <table:covered-table-cell/>
          <table:table-cell office:value-type="float" office:value="238878.19" table:style-name="ce20">
            <text:p>238878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11002:9033</text:p>
          </table:table-cell>
          <table:covered-table-cell/>
          <table:table-cell office:value-type="float" office:value="246513.57" table:style-name="ce20">
            <text:p>246513,5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11002:9034</text:p>
          </table:table-cell>
          <table:covered-table-cell/>
          <table:table-cell office:value-type="float" office:value="38712.639999999999" table:style-name="ce20">
            <text:p>38712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11002:9041</text:p>
          </table:table-cell>
          <table:covered-table-cell/>
          <table:table-cell office:value-type="float" office:value="311959.65000000002" table:style-name="ce20">
            <text:p>311959,6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11002:9045</text:p>
          </table:table-cell>
          <table:covered-table-cell/>
          <table:table-cell office:value-type="float" office:value="30849.14" table:style-name="ce20">
            <text:p>30849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11002:9049</text:p>
          </table:table-cell>
          <table:covered-table-cell/>
          <table:table-cell office:value-type="float" office:value="180408.72" table:style-name="ce20">
            <text:p>180408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11002:9051</text:p>
          </table:table-cell>
          <table:covered-table-cell/>
          <table:table-cell office:value-type="float" office:value="34478.449999999997" table:style-name="ce20">
            <text:p>3447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11002:9072</text:p>
          </table:table-cell>
          <table:covered-table-cell/>
          <table:table-cell office:value-type="float" office:value="453464.18" table:style-name="ce20">
            <text:p>453464,1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11002:9074</text:p>
          </table:table-cell>
          <table:covered-table-cell/>
          <table:table-cell office:value-type="float" office:value="493027.14" table:style-name="ce20">
            <text:p>493027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11002:9076</text:p>
          </table:table-cell>
          <table:covered-table-cell/>
          <table:table-cell office:value-type="float" office:value="38107.760000000002" table:style-name="ce20">
            <text:p>38107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11002:9079</text:p>
          </table:table-cell>
          <table:covered-table-cell/>
          <table:table-cell office:value-type="float" office:value="272146.62" table:style-name="ce20">
            <text:p>272146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11002:9086</text:p>
          </table:table-cell>
          <table:covered-table-cell/>
          <table:table-cell office:value-type="float" office:value="186584.5" table:style-name="ce20">
            <text:p>186584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11002:9221</text:p>
          </table:table-cell>
          <table:covered-table-cell/>
          <table:table-cell office:value-type="float" office:value="256330.48" table:style-name="ce20">
            <text:p>256330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11002:9230</text:p>
          </table:table-cell>
          <table:covered-table-cell/>
          <table:table-cell office:value-type="float" office:value="256330.48" table:style-name="ce20">
            <text:p>256330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11002:9236</text:p>
          </table:table-cell>
          <table:covered-table-cell/>
          <table:table-cell office:value-type="float" office:value="493824.86" table:style-name="ce20">
            <text:p>493824,8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11002:9238</text:p>
          </table:table-cell>
          <table:covered-table-cell/>
          <table:table-cell office:value-type="float" office:value="31454.02" table:style-name="ce20">
            <text:p>3145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11002:9264</text:p>
          </table:table-cell>
          <table:covered-table-cell/>
          <table:table-cell office:value-type="float" office:value="36293.1" table:style-name="ce20">
            <text:p>36293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11002:9273</text:p>
          </table:table-cell>
          <table:covered-table-cell/>
          <table:table-cell office:value-type="float" office:value="251967.41" table:style-name="ce20">
            <text:p>251967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11002:9282</text:p>
          </table:table-cell>
          <table:covered-table-cell/>
          <table:table-cell office:value-type="float" office:value="299415.82" table:style-name="ce20">
            <text:p>299415,8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11002:9284</text:p>
          </table:table-cell>
          <table:covered-table-cell/>
          <table:table-cell office:value-type="float" office:value="181360.13" table:style-name="ce20">
            <text:p>181360,1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11002:9295</text:p>
          </table:table-cell>
          <table:covered-table-cell/>
          <table:table-cell office:value-type="float" office:value="260148.17" table:style-name="ce20">
            <text:p>260148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1002:9302</text:p>
          </table:table-cell>
          <table:covered-table-cell/>
          <table:table-cell office:value-type="float" office:value="40527.300000000003" table:style-name="ce20">
            <text:p>40527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1002:9313</text:p>
          </table:table-cell>
          <table:covered-table-cell/>
          <table:table-cell office:value-type="float" office:value="250876.64" table:style-name="ce20">
            <text:p>250876,6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1002:9331</text:p>
          </table:table-cell>
          <table:covered-table-cell/>
          <table:table-cell office:value-type="float" office:value="197033.23" table:style-name="ce20">
            <text:p>197033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11002:9335</text:p>
          </table:table-cell>
          <table:covered-table-cell/>
          <table:table-cell office:value-type="float" office:value="39317.53" table:style-name="ce20">
            <text:p>39317,5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11002:9346</text:p>
          </table:table-cell>
          <table:covered-table-cell/>
          <table:table-cell office:value-type="float" office:value="39317.53" table:style-name="ce20">
            <text:p>39317,5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11002:9347</text:p>
          </table:table-cell>
          <table:covered-table-cell/>
          <table:table-cell office:value-type="float" office:value="244332.03" table:style-name="ce20">
            <text:p>244332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11002:9354</text:p>
          </table:table-cell>
          <table:covered-table-cell/>
          <table:table-cell office:value-type="float" office:value="251967.41" table:style-name="ce20">
            <text:p>251967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11002:9355</text:p>
          </table:table-cell>
          <table:covered-table-cell/>
          <table:table-cell office:value-type="float" office:value="261784.32000000001" table:style-name="ce20">
            <text:p>261784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11002:9356</text:p>
          </table:table-cell>
          <table:covered-table-cell/>
          <table:table-cell office:value-type="float" office:value="257966.63" table:style-name="ce20">
            <text:p>25796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11002:9363</text:p>
          </table:table-cell>
          <table:covered-table-cell/>
          <table:table-cell office:value-type="float" office:value="35083.33" table:style-name="ce20">
            <text:p>35083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11002:9377</text:p>
          </table:table-cell>
          <table:covered-table-cell/>
          <table:table-cell office:value-type="float" office:value="31454.02" table:style-name="ce20">
            <text:p>3145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11002:9379</text:p>
          </table:table-cell>
          <table:covered-table-cell/>
          <table:table-cell office:value-type="float" office:value="273159.71000000002" table:style-name="ce20">
            <text:p>273159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11002:9387</text:p>
          </table:table-cell>
          <table:covered-table-cell/>
          <table:table-cell office:value-type="float" office:value="34478.449999999997" table:style-name="ce20">
            <text:p>3447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11002:9415</text:p>
          </table:table-cell>
          <table:covered-table-cell/>
          <table:table-cell office:value-type="float" office:value="239423.58" table:style-name="ce20">
            <text:p>239423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11002:9423</text:p>
          </table:table-cell>
          <table:covered-table-cell/>
          <table:table-cell office:value-type="float" office:value="249785.87" table:style-name="ce20">
            <text:p>249785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11002:9429</text:p>
          </table:table-cell>
          <table:covered-table-cell/>
          <table:table-cell office:value-type="float" office:value="35688.22" table:style-name="ce20">
            <text:p>35688,2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11002:9430</text:p>
          </table:table-cell>
          <table:covered-table-cell/>
          <table:table-cell office:value-type="float" office:value="33873.56" table:style-name="ce20">
            <text:p>33873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11002:9660</text:p>
          </table:table-cell>
          <table:covered-table-cell/>
          <table:table-cell office:value-type="float" office:value="256330.48" table:style-name="ce20">
            <text:p>256330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11002:9662</text:p>
          </table:table-cell>
          <table:covered-table-cell/>
          <table:table-cell office:value-type="float" office:value="256330.48" table:style-name="ce20">
            <text:p>256330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11002:9664</text:p>
          </table:table-cell>
          <table:covered-table-cell/>
          <table:table-cell office:value-type="float" office:value="256330.48" table:style-name="ce20">
            <text:p>256330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11002:9692</text:p>
          </table:table-cell>
          <table:covered-table-cell/>
          <table:table-cell office:value-type="float" office:value="99201.14" table:style-name="ce20">
            <text:p>99201,1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11002:9693</text:p>
          </table:table-cell>
          <table:covered-table-cell/>
          <table:table-cell office:value-type="float" office:value="254148.94" table:style-name="ce20">
            <text:p>254148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11002:9694</text:p>
          </table:table-cell>
          <table:covered-table-cell/>
          <table:table-cell office:value-type="float" office:value="194047.88" table:style-name="ce20">
            <text:p>194047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11002:9974</text:p>
          </table:table-cell>
          <table:covered-table-cell/>
          <table:table-cell office:value-type="float" office:value="305415.03999999998" table:style-name="ce20">
            <text:p>305415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1004:1790</text:p>
          </table:table-cell>
          <table:covered-table-cell/>
          <table:table-cell office:value-type="float" office:value="925173.84" table:style-name="ce20">
            <text:p>92517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4002:97</text:p>
          </table:table-cell>
          <table:covered-table-cell/>
          <table:table-cell office:value-type="float" office:value="10684799.949999999" table:style-name="ce20">
            <text:p>10684799,9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7009:1265</text:p>
          </table:table-cell>
          <table:covered-table-cell/>
          <table:table-cell office:value-type="float" office:value="393570.45" table:style-name="ce20">
            <text:p>393570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7019:121</text:p>
          </table:table-cell>
          <table:covered-table-cell/>
          <table:table-cell office:value-type="float" office:value="420088.03" table:style-name="ce20">
            <text:p>420088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7019:122</text:p>
          </table:table-cell>
          <table:covered-table-cell/>
          <table:table-cell office:value-type="float" office:value="368410.54" table:style-name="ce20">
            <text:p>368410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7019:123</text:p>
          </table:table-cell>
          <table:covered-table-cell/>
          <table:table-cell office:value-type="float" office:value="421755.05" table:style-name="ce20">
            <text:p>421755,0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7019:124</text:p>
          </table:table-cell>
          <table:covered-table-cell/>
          <table:table-cell office:value-type="float" office:value="378412.63" table:style-name="ce20">
            <text:p>378412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7019:126</text:p>
          </table:table-cell>
          <table:covered-table-cell/>
          <table:table-cell office:value-type="float" office:value="381746.66" table:style-name="ce20">
            <text:p>381746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7019:127</text:p>
          </table:table-cell>
          <table:covered-table-cell/>
          <table:table-cell office:value-type="float" office:value="412586.46" table:style-name="ce20">
            <text:p>412586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7019:128</text:p>
          </table:table-cell>
          <table:covered-table-cell/>
          <table:table-cell office:value-type="float" office:value="371614.09" table:style-name="ce20">
            <text:p>371614,0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7019:129</text:p>
          </table:table-cell>
          <table:covered-table-cell/>
          <table:table-cell office:value-type="float" office:value="390081.74" table:style-name="ce20">
            <text:p>390081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7019:130</text:p>
          </table:table-cell>
          <table:covered-table-cell/>
          <table:table-cell office:value-type="float" office:value="366743.52" table:style-name="ce20">
            <text:p>366743,5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07019:131</text:p>
          </table:table-cell>
          <table:covered-table-cell/>
          <table:table-cell office:value-type="float" office:value="386747.71" table:style-name="ce20">
            <text:p>386747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07019:132</text:p>
          </table:table-cell>
          <table:covered-table-cell/>
          <table:table-cell office:value-type="float" office:value="384247.19" table:style-name="ce20">
            <text:p>384247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07019:133</text:p>
          </table:table-cell>
          <table:covered-table-cell/>
          <table:table-cell office:value-type="float" office:value="436758.19" table:style-name="ce20">
            <text:p>436758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307019:134</text:p>
          </table:table-cell>
          <table:covered-table-cell/>
          <table:table-cell office:value-type="float" office:value="381746.66" table:style-name="ce20">
            <text:p>381746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307019:135</text:p>
          </table:table-cell>
          <table:covered-table-cell/>
          <table:table-cell office:value-type="float" office:value="411752.95" table:style-name="ce20">
            <text:p>411752,9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307019:209</text:p>
          </table:table-cell>
          <table:covered-table-cell/>
          <table:table-cell office:value-type="float" office:value="373681.01" table:style-name="ce20">
            <text:p>373681,0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307019:211</text:p>
          </table:table-cell>
          <table:covered-table-cell/>
          <table:table-cell office:value-type="float" office:value="367052.52" table:style-name="ce20">
            <text:p>367052,5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307019:215</text:p>
          </table:table-cell>
          <table:covered-table-cell/>
          <table:table-cell office:value-type="float" office:value="412623.38" table:style-name="ce20">
            <text:p>412623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307019:222</text:p>
          </table:table-cell>
          <table:covered-table-cell/>
          <table:table-cell office:value-type="float" office:value="425051.79" table:style-name="ce20">
            <text:p>425051,7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307019:227</text:p>
          </table:table-cell>
          <table:covered-table-cell/>
          <table:table-cell office:value-type="float" office:value="420908.99" table:style-name="ce20">
            <text:p>420908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307019:23</text:p>
          </table:table-cell>
          <table:covered-table-cell/>
          <table:table-cell office:value-type="float" office:value="6302280.8099999996" table:style-name="ce20">
            <text:p>6302280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307019:230</text:p>
          </table:table-cell>
          <table:covered-table-cell/>
          <table:table-cell office:value-type="float" office:value="424223.23" table:style-name="ce20">
            <text:p>424223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307019:232</text:p>
          </table:table-cell>
          <table:covered-table-cell/>
          <table:table-cell office:value-type="float" office:value="381138.06" table:style-name="ce20">
            <text:p>381138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307019:234</text:p>
          </table:table-cell>
          <table:covered-table-cell/>
          <table:table-cell office:value-type="float" office:value="426708.92" table:style-name="ce20">
            <text:p>426708,9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307019:235</text:p>
          </table:table-cell>
          <table:covered-table-cell/>
          <table:table-cell office:value-type="float" office:value="368709.65" table:style-name="ce20">
            <text:p>368709,6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307019:237</text:p>
          </table:table-cell>
          <table:covered-table-cell/>
          <table:table-cell office:value-type="float" office:value="416766.18" table:style-name="ce20">
            <text:p>416766,1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307019:238</text:p>
          </table:table-cell>
          <table:covered-table-cell/>
          <table:table-cell office:value-type="float" office:value="419251.87" table:style-name="ce20">
            <text:p>419251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307019:242</text:p>
          </table:table-cell>
          <table:covered-table-cell/>
          <table:table-cell office:value-type="float" office:value="69608.39" table:style-name="ce20">
            <text:p>69608,3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307019:255</text:p>
          </table:table-cell>
          <table:covered-table-cell/>
          <table:table-cell office:value-type="float" office:value="370911.06" table:style-name="ce20">
            <text:p>370911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307019:257</text:p>
          </table:table-cell>
          <table:covered-table-cell/>
          <table:table-cell office:value-type="float" office:value="80835.55" table:style-name="ce20">
            <text:p>80835,5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307019:260</text:p>
          </table:table-cell>
          <table:covered-table-cell/>
          <table:table-cell office:value-type="float" office:value="443426.26" table:style-name="ce20">
            <text:p>443426,2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307019:261</text:p>
          </table:table-cell>
          <table:covered-table-cell/>
          <table:table-cell office:value-type="float" office:value="369538.21" table:style-name="ce20">
            <text:p>369538,2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307019:266</text:p>
          </table:table-cell>
          <table:covered-table-cell/>
          <table:table-cell office:value-type="float" office:value="417594.74" table:style-name="ce20">
            <text:p>417594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307019:271</text:p>
          </table:table-cell>
          <table:covered-table-cell/>
          <table:table-cell office:value-type="float" office:value="367052.52" table:style-name="ce20">
            <text:p>367052,5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307019:272</text:p>
          </table:table-cell>
          <table:covered-table-cell/>
          <table:table-cell office:value-type="float" office:value="366223.96" table:style-name="ce20">
            <text:p>366223,9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307019:593</text:p>
          </table:table-cell>
          <table:covered-table-cell/>
          <table:table-cell office:value-type="float" office:value="12019832.369999999" table:style-name="ce20">
            <text:p>12019832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307020:131</text:p>
          </table:table-cell>
          <table:covered-table-cell/>
          <table:table-cell office:value-type="float" office:value="2726426.19" table:style-name="ce20">
            <text:p>2726426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324003:197</text:p>
          </table:table-cell>
          <table:covered-table-cell/>
          <table:table-cell office:value-type="float" office:value="1407695.02" table:style-name="ce20">
            <text:p>1407695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2005:1079</text:p>
          </table:table-cell>
          <table:covered-table-cell/>
          <table:table-cell office:value-type="float" office:value="2621997.2999999998" table:style-name="ce20">
            <text:p>2621997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6013:1130</text:p>
          </table:table-cell>
          <table:covered-table-cell/>
          <table:table-cell office:value-type="float" office:value="39633.839999999997" table:style-name="ce20">
            <text:p>3963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2001:2539</text:p>
          </table:table-cell>
          <table:covered-table-cell/>
          <table:table-cell office:value-type="float" office:value="249520.85" table:style-name="ce20">
            <text:p>249520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8001:14889</text:p>
          </table:table-cell>
          <table:covered-table-cell/>
          <table:table-cell office:value-type="float" office:value="156861.98000000001" table:style-name="ce20">
            <text:p>156861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8001:14890</text:p>
          </table:table-cell>
          <table:covered-table-cell/>
          <table:table-cell office:value-type="float" office:value="133978.57999999999" table:style-name="ce20">
            <text:p>133978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8001:14891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8001:14892</text:p>
          </table:table-cell>
          <table:covered-table-cell/>
          <table:table-cell office:value-type="float" office:value="171994.54" table:style-name="ce20">
            <text:p>171994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8001:14893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8001:14894</text:p>
          </table:table-cell>
          <table:covered-table-cell/>
          <table:table-cell office:value-type="float" office:value="156492.89000000001" table:style-name="ce20">
            <text:p>156492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8001:14895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8001:14897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8001:14898</text:p>
          </table:table-cell>
          <table:covered-table-cell/>
          <table:table-cell office:value-type="float" office:value="137669.45000000001" table:style-name="ce20">
            <text:p>137669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8001:14899</text:p>
          </table:table-cell>
          <table:covered-table-cell/>
          <table:table-cell office:value-type="float" office:value="217761.33" table:style-name="ce20">
            <text:p>217761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8001:14900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8001:14901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8001:14902</text:p>
          </table:table-cell>
          <table:covered-table-cell/>
          <table:table-cell office:value-type="float" office:value="266849.90000000002" table:style-name="ce20">
            <text:p>266849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8001:14903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8001:14904</text:p>
          </table:table-cell>
          <table:covered-table-cell/>
          <table:table-cell office:value-type="float" office:value="155754.71" table:style-name="ce20">
            <text:p>155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8001:14905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8001:14906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8001:14907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8001:14908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8001:14909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8001:14910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8001:14911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8001:14912</text:p>
          </table:table-cell>
          <table:covered-table-cell/>
          <table:table-cell office:value-type="float" office:value="417743.04" table:style-name="ce20">
            <text:p>417743,0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8001:14913</text:p>
          </table:table-cell>
          <table:covered-table-cell/>
          <table:table-cell office:value-type="float" office:value="139514.89000000001" table:style-name="ce20">
            <text:p>139514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8001:14914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8001:14915</text:p>
          </table:table-cell>
          <table:covered-table-cell/>
          <table:table-cell office:value-type="float" office:value="162398.28" table:style-name="ce20">
            <text:p>162398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08001:14916</text:p>
          </table:table-cell>
          <table:covered-table-cell/>
          <table:table-cell office:value-type="float" office:value="152063.84" table:style-name="ce20">
            <text:p>15206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8001:14917</text:p>
          </table:table-cell>
          <table:covered-table-cell/>
          <table:table-cell office:value-type="float" office:value="168303.67" table:style-name="ce20">
            <text:p>168303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8001:14918</text:p>
          </table:table-cell>
          <table:covered-table-cell/>
          <table:table-cell office:value-type="float" office:value="218868.59" table:style-name="ce20">
            <text:p>218868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08001:14919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08001:14920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08001:14921</text:p>
          </table:table-cell>
          <table:covered-table-cell/>
          <table:table-cell office:value-type="float" office:value="138038.54" table:style-name="ce20">
            <text:p>138038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8001:14923</text:p>
          </table:table-cell>
          <table:covered-table-cell/>
          <table:table-cell office:value-type="float" office:value="212225.03" table:style-name="ce20">
            <text:p>212225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8001:14924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8001:14925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8001:14926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8001:14927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8001:14928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8001:1492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8001:14930</text:p>
          </table:table-cell>
          <table:covered-table-cell/>
          <table:table-cell office:value-type="float" office:value="188603.46" table:style-name="ce20">
            <text:p>188603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8001:14931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8001:14932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8001:14933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8001:14935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8001:14936</text:p>
          </table:table-cell>
          <table:covered-table-cell/>
          <table:table-cell office:value-type="float" office:value="132133.15" table:style-name="ce20">
            <text:p>132133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8001:14937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8001:14938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8001:14939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8001:14940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8001:14941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8001:14942</text:p>
          </table:table-cell>
          <table:covered-table-cell/>
          <table:table-cell office:value-type="float" office:value="133609.49" table:style-name="ce20">
            <text:p>133609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8001:14943</text:p>
          </table:table-cell>
          <table:covered-table-cell/>
          <table:table-cell office:value-type="float" office:value="122905.97" table:style-name="ce20">
            <text:p>122905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8001:14944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8001:14945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8001:14946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8001:14947</text:p>
          </table:table-cell>
          <table:covered-table-cell/>
          <table:table-cell office:value-type="float" office:value="138407.63" table:style-name="ce20">
            <text:p>138407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8001:14948</text:p>
          </table:table-cell>
          <table:covered-table-cell/>
          <table:table-cell office:value-type="float" office:value="175316.33" table:style-name="ce20">
            <text:p>175316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8001:14949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8001:14950</text:p>
          </table:table-cell>
          <table:covered-table-cell/>
          <table:table-cell office:value-type="float" office:value="183805.33" table:style-name="ce20">
            <text:p>183805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8001:14951</text:p>
          </table:table-cell>
          <table:covered-table-cell/>
          <table:table-cell office:value-type="float" office:value="197830.63" table:style-name="ce20">
            <text:p>197830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8001:14952</text:p>
          </table:table-cell>
          <table:covered-table-cell/>
          <table:table-cell office:value-type="float" office:value="160921.93" table:style-name="ce20">
            <text:p>160921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08001:14954</text:p>
          </table:table-cell>
          <table:covered-table-cell/>
          <table:table-cell office:value-type="float" office:value="366328.51" table:style-name="ce20">
            <text:p>366328,5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8001:14955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8001:14956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8001:14957</text:p>
          </table:table-cell>
          <table:covered-table-cell/>
          <table:table-cell office:value-type="float" office:value="157600.15" table:style-name="ce20">
            <text:p>157600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8001:14958</text:p>
          </table:table-cell>
          <table:covered-table-cell/>
          <table:table-cell office:value-type="float" office:value="154278.37" table:style-name="ce20">
            <text:p>154278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8001:14960</text:p>
          </table:table-cell>
          <table:covered-table-cell/>
          <table:table-cell office:value-type="float" office:value="136193.1" table:style-name="ce20">
            <text:p>136193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8001:14961</text:p>
          </table:table-cell>
          <table:covered-table-cell/>
          <table:table-cell office:value-type="float" office:value="166827.32" table:style-name="ce20">
            <text:p>166827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8001:14962</text:p>
          </table:table-cell>
          <table:covered-table-cell/>
          <table:table-cell office:value-type="float" office:value="179376.28" table:style-name="ce20">
            <text:p>179376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8001:14963</text:p>
          </table:table-cell>
          <table:covered-table-cell/>
          <table:table-cell office:value-type="float" office:value="269802.59999999998" table:style-name="ce20">
            <text:p>269802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08001:14964</text:p>
          </table:table-cell>
          <table:covered-table-cell/>
          <table:table-cell office:value-type="float" office:value="139883.97" table:style-name="ce20">
            <text:p>139883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08001:14965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08001:14966</text:p>
          </table:table-cell>
          <table:covered-table-cell/>
          <table:table-cell office:value-type="float" office:value="164612.79999999999" table:style-name="ce20">
            <text:p>164612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08001:14967</text:p>
          </table:table-cell>
          <table:covered-table-cell/>
          <table:table-cell office:value-type="float" office:value="150956.57999999999" table:style-name="ce20">
            <text:p>150956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08001:14968</text:p>
          </table:table-cell>
          <table:covered-table-cell/>
          <table:table-cell office:value-type="float" office:value="160921.93" table:style-name="ce20">
            <text:p>160921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08001:14969</text:p>
          </table:table-cell>
          <table:covered-table-cell/>
          <table:table-cell office:value-type="float" office:value="157600.15" table:style-name="ce20">
            <text:p>157600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08001:14970</text:p>
          </table:table-cell>
          <table:covered-table-cell/>
          <table:table-cell office:value-type="float" office:value="135824.01999999999" table:style-name="ce20">
            <text:p>13582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08001:14971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508001:14972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508001:14973</text:p>
          </table:table-cell>
          <table:covered-table-cell/>
          <table:table-cell office:value-type="float" office:value="151596.47" table:style-name="ce20">
            <text:p>151596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508001:14974</text:p>
          </table:table-cell>
          <table:covered-table-cell/>
          <table:table-cell office:value-type="float" office:value="136193.1" table:style-name="ce20">
            <text:p>136193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08001:14975</text:p>
          </table:table-cell>
          <table:covered-table-cell/>
          <table:table-cell office:value-type="float" office:value="180852.63" table:style-name="ce20">
            <text:p>180852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08001:14976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08001:14977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08001:14978</text:p>
          </table:table-cell>
          <table:covered-table-cell/>
          <table:table-cell office:value-type="float" office:value="186758.02" table:style-name="ce20">
            <text:p>186758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508001:14979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508001:14980</text:p>
          </table:table-cell>
          <table:covered-table-cell/>
          <table:table-cell office:value-type="float" office:value="134347.67000000001" table:style-name="ce20">
            <text:p>134347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508001:14981</text:p>
          </table:table-cell>
          <table:covered-table-cell/>
          <table:table-cell office:value-type="float" office:value="191187.07" table:style-name="ce20">
            <text:p>191187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508001:14982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508001:14983</text:p>
          </table:table-cell>
          <table:covered-table-cell/>
          <table:table-cell office:value-type="float" office:value="158707.41" table:style-name="ce20">
            <text:p>158707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508001:14984</text:p>
          </table:table-cell>
          <table:covered-table-cell/>
          <table:table-cell office:value-type="float" office:value="175316.33" table:style-name="ce20">
            <text:p>175316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508001:14985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508001:14986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508001:14987</text:p>
          </table:table-cell>
          <table:covered-table-cell/>
          <table:table-cell office:value-type="float" office:value="137669.45000000001" table:style-name="ce20">
            <text:p>137669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508001:14988</text:p>
          </table:table-cell>
          <table:covered-table-cell/>
          <table:table-cell office:value-type="float" office:value="134347.67000000001" table:style-name="ce20">
            <text:p>134347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508001:14989</text:p>
          </table:table-cell>
          <table:covered-table-cell/>
          <table:table-cell office:value-type="float" office:value="128811.36" table:style-name="ce20">
            <text:p>128811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508001:14990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508001:14991</text:p>
          </table:table-cell>
          <table:covered-table-cell/>
          <table:table-cell office:value-type="float" office:value="167565.5" table:style-name="ce20">
            <text:p>167565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508001:14992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508001:14993</text:p>
          </table:table-cell>
          <table:covered-table-cell/>
          <table:table-cell office:value-type="float" office:value="153171.1" table:style-name="ce20">
            <text:p>153171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508001:14994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508001:14995</text:p>
          </table:table-cell>
          <table:covered-table-cell/>
          <table:table-cell office:value-type="float" office:value="150956.57999999999" table:style-name="ce20">
            <text:p>150956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508001:14996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508001:14997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508001:14998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508001:14999</text:p>
          </table:table-cell>
          <table:covered-table-cell/>
          <table:table-cell office:value-type="float" office:value="127704.1" table:style-name="ce20">
            <text:p>127704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508001:15000</text:p>
          </table:table-cell>
          <table:covered-table-cell/>
          <table:table-cell office:value-type="float" office:value="152432.93" table:style-name="ce20">
            <text:p>152432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508001:15001</text:p>
          </table:table-cell>
          <table:covered-table-cell/>
          <table:table-cell office:value-type="float" office:value="172363.63" table:style-name="ce20">
            <text:p>172363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508001:15002</text:p>
          </table:table-cell>
          <table:covered-table-cell/>
          <table:table-cell office:value-type="float" office:value="146527.54" table:style-name="ce20">
            <text:p>146527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508001:15003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508001:15004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508001:15005</text:p>
          </table:table-cell>
          <table:covered-table-cell/>
          <table:table-cell office:value-type="float" office:value="148003.89000000001" table:style-name="ce20">
            <text:p>148003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508001:15006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508001:15007</text:p>
          </table:table-cell>
          <table:covered-table-cell/>
          <table:table-cell office:value-type="float" office:value="146527.54" table:style-name="ce20">
            <text:p>146527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508001:15008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508001:15010</text:p>
          </table:table-cell>
          <table:covered-table-cell/>
          <table:table-cell office:value-type="float" office:value="165720.06" table:style-name="ce20">
            <text:p>165720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508001:1501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508001:15012</text:p>
          </table:table-cell>
          <table:covered-table-cell/>
          <table:table-cell office:value-type="float" office:value="173101.8" table:style-name="ce20">
            <text:p>173101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508001:15013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508001:15014</text:p>
          </table:table-cell>
          <table:covered-table-cell/>
          <table:table-cell office:value-type="float" office:value="150956.57999999999" table:style-name="ce20">
            <text:p>150956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508001:15015</text:p>
          </table:table-cell>
          <table:covered-table-cell/>
          <table:table-cell office:value-type="float" office:value="124013.23" table:style-name="ce20">
            <text:p>124013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508001:15016</text:p>
          </table:table-cell>
          <table:covered-table-cell/>
          <table:table-cell office:value-type="float" office:value="159076.5" table:style-name="ce20">
            <text:p>159076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508001:15017</text:p>
          </table:table-cell>
          <table:covered-table-cell/>
          <table:table-cell office:value-type="float" office:value="151694.76" table:style-name="ce20">
            <text:p>151694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508001:15018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508001:15019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508001:15020</text:p>
          </table:table-cell>
          <table:covered-table-cell/>
          <table:table-cell office:value-type="float" office:value="136931.28" table:style-name="ce20">
            <text:p>136931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508001:15021</text:p>
          </table:table-cell>
          <table:covered-table-cell/>
          <table:table-cell office:value-type="float" office:value="198937.89" table:style-name="ce20">
            <text:p>198937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508001:15022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508001:15023</text:p>
          </table:table-cell>
          <table:covered-table-cell/>
          <table:table-cell office:value-type="float" office:value="180852.63" table:style-name="ce20">
            <text:p>180852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508001:15024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508001:15025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508001:15026</text:p>
          </table:table-cell>
          <table:covered-table-cell/>
          <table:table-cell office:value-type="float" office:value="167196.41" table:style-name="ce20">
            <text:p>167196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508001:15027</text:p>
          </table:table-cell>
          <table:covered-table-cell/>
          <table:table-cell office:value-type="float" office:value="137669.45000000001" table:style-name="ce20">
            <text:p>137669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508001:15028</text:p>
          </table:table-cell>
          <table:covered-table-cell/>
          <table:table-cell office:value-type="float" office:value="139514.89000000001" table:style-name="ce20">
            <text:p>139514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508001:15029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508001:15030</text:p>
          </table:table-cell>
          <table:covered-table-cell/>
          <table:table-cell office:value-type="float" office:value="138038.54" table:style-name="ce20">
            <text:p>138038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508001:15031</text:p>
          </table:table-cell>
          <table:covered-table-cell/>
          <table:table-cell office:value-type="float" office:value="136931.28" table:style-name="ce20">
            <text:p>136931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508001:15032</text:p>
          </table:table-cell>
          <table:covered-table-cell/>
          <table:table-cell office:value-type="float" office:value="163136.45000000001" table:style-name="ce20">
            <text:p>16313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508001:15033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508001:15034</text:p>
          </table:table-cell>
          <table:covered-table-cell/>
          <table:table-cell office:value-type="float" office:value="138038.54" table:style-name="ce20">
            <text:p>138038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508001:15035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508001:15036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508001:1503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508001:15038</text:p>
          </table:table-cell>
          <table:covered-table-cell/>
          <table:table-cell office:value-type="float" office:value="139514.89000000001" table:style-name="ce20">
            <text:p>139514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508001:15039</text:p>
          </table:table-cell>
          <table:covered-table-cell/>
          <table:table-cell office:value-type="float" office:value="160921.93" table:style-name="ce20">
            <text:p>160921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508001:15040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508001:15041</text:p>
          </table:table-cell>
          <table:covered-table-cell/>
          <table:table-cell office:value-type="float" office:value="157600.15" table:style-name="ce20">
            <text:p>157600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508001:15042</text:p>
          </table:table-cell>
          <table:covered-table-cell/>
          <table:table-cell office:value-type="float" office:value="152105.19" table:style-name="ce20">
            <text:p>152105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508001:15043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508001:15044</text:p>
          </table:table-cell>
          <table:covered-table-cell/>
          <table:table-cell office:value-type="float" office:value="154278.37" table:style-name="ce20">
            <text:p>154278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508001:15045</text:p>
          </table:table-cell>
          <table:covered-table-cell/>
          <table:table-cell office:value-type="float" office:value="131025.89" table:style-name="ce20">
            <text:p>131025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508001:15046</text:p>
          </table:table-cell>
          <table:covered-table-cell/>
          <table:table-cell office:value-type="float" office:value="154647.45000000001" table:style-name="ce20">
            <text:p>15464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508001:15047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508001:15048</text:p>
          </table:table-cell>
          <table:covered-table-cell/>
          <table:table-cell office:value-type="float" office:value="133609.49" table:style-name="ce20">
            <text:p>133609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508001:15049</text:p>
          </table:table-cell>
          <table:covered-table-cell/>
          <table:table-cell office:value-type="float" office:value="129180.45" table:style-name="ce20">
            <text:p>129180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508001:15050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08001:15051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08001:15052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08001:15053</text:p>
          </table:table-cell>
          <table:covered-table-cell/>
          <table:table-cell office:value-type="float" office:value="152432.93" table:style-name="ce20">
            <text:p>152432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08001:15054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08001:15055</text:p>
          </table:table-cell>
          <table:covered-table-cell/>
          <table:table-cell office:value-type="float" office:value="124382.32" table:style-name="ce20">
            <text:p>124382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508001:15056</text:p>
          </table:table-cell>
          <table:covered-table-cell/>
          <table:table-cell office:value-type="float" office:value="97672.9" table:style-name="ce20">
            <text:p>97672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508001:15057</text:p>
          </table:table-cell>
          <table:covered-table-cell/>
          <table:table-cell office:value-type="float" office:value="177161.76" table:style-name="ce20">
            <text:p>177161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508001:15058</text:p>
          </table:table-cell>
          <table:covered-table-cell/>
          <table:table-cell office:value-type="float" office:value="136931.28" table:style-name="ce20">
            <text:p>136931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508001:15059</text:p>
          </table:table-cell>
          <table:covered-table-cell/>
          <table:table-cell office:value-type="float" office:value="165350.98000000001" table:style-name="ce20">
            <text:p>165350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508001:15060</text:p>
          </table:table-cell>
          <table:covered-table-cell/>
          <table:table-cell office:value-type="float" office:value="134347.67000000001" table:style-name="ce20">
            <text:p>134347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508001:1506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508001:15062</text:p>
          </table:table-cell>
          <table:covered-table-cell/>
          <table:table-cell office:value-type="float" office:value="153171.1" table:style-name="ce20">
            <text:p>153171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508001:15064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508001:15065</text:p>
          </table:table-cell>
          <table:covered-table-cell/>
          <table:table-cell office:value-type="float" office:value="139514.89000000001" table:style-name="ce20">
            <text:p>139514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508001:15066</text:p>
          </table:table-cell>
          <table:covered-table-cell/>
          <table:table-cell office:value-type="float" office:value="158707.41" table:style-name="ce20">
            <text:p>158707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508001:15067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508001:15068</text:p>
          </table:table-cell>
          <table:covered-table-cell/>
          <table:table-cell office:value-type="float" office:value="139145.79999999999" table:style-name="ce20">
            <text:p>13914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508001:15069</text:p>
          </table:table-cell>
          <table:covered-table-cell/>
          <table:table-cell office:value-type="float" office:value="234001.16" table:style-name="ce20">
            <text:p>234001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508001:15070</text:p>
          </table:table-cell>
          <table:covered-table-cell/>
          <table:table-cell office:value-type="float" office:value="152432.93" table:style-name="ce20">
            <text:p>152432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508001:15071</text:p>
          </table:table-cell>
          <table:covered-table-cell/>
          <table:table-cell office:value-type="float" office:value="148003.89000000001" table:style-name="ce20">
            <text:p>148003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508001:15072</text:p>
          </table:table-cell>
          <table:covered-table-cell/>
          <table:table-cell office:value-type="float" office:value="177899.93" table:style-name="ce20">
            <text:p>177899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508001:15073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508001:15074</text:p>
          </table:table-cell>
          <table:covered-table-cell/>
          <table:table-cell office:value-type="float" office:value="159814.67000000001" table:style-name="ce20">
            <text:p>159814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508001:15075</text:p>
          </table:table-cell>
          <table:covered-table-cell/>
          <table:table-cell office:value-type="float" office:value="136931.28" table:style-name="ce20">
            <text:p>136931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08001:15076</text:p>
          </table:table-cell>
          <table:covered-table-cell/>
          <table:table-cell office:value-type="float" office:value="150956.57999999999" table:style-name="ce20">
            <text:p>150956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8001:15077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8001:15078</text:p>
          </table:table-cell>
          <table:covered-table-cell/>
          <table:table-cell office:value-type="float" office:value="161660.10999999999" table:style-name="ce20">
            <text:p>161660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08001:15079</text:p>
          </table:table-cell>
          <table:covered-table-cell/>
          <table:table-cell office:value-type="float" office:value="150070.34" table:style-name="ce20">
            <text:p>150070,3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08001:15080</text:p>
          </table:table-cell>
          <table:covered-table-cell/>
          <table:table-cell office:value-type="float" office:value="123275.06" table:style-name="ce20">
            <text:p>123275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08001:15082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8001:15083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8001:15084</text:p>
          </table:table-cell>
          <table:covered-table-cell/>
          <table:table-cell office:value-type="float" office:value="163136.45000000001" table:style-name="ce20">
            <text:p>16313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08001:15085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08001:15086</text:p>
          </table:table-cell>
          <table:covered-table-cell/>
          <table:table-cell office:value-type="float" office:value="153171.1" table:style-name="ce20">
            <text:p>153171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08001:15087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08001:15088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08001:15089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08001:1509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08001:15091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08001:15092</text:p>
          </table:table-cell>
          <table:covered-table-cell/>
          <table:table-cell office:value-type="float" office:value="125489.58" table:style-name="ce20">
            <text:p>125489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8001:15093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8001:15119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8001:15129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8001:15130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8001:15131</text:p>
          </table:table-cell>
          <table:covered-table-cell/>
          <table:table-cell office:value-type="float" office:value="154647.45000000001" table:style-name="ce20">
            <text:p>15464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8001:15132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8001:15133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8001:15136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8001:1513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8001:15138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8001:1513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8001:15140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8001:15141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08001:15142</text:p>
          </table:table-cell>
          <table:covered-table-cell/>
          <table:table-cell office:value-type="float" office:value="224404.9" table:style-name="ce20">
            <text:p>224404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08001:15143</text:p>
          </table:table-cell>
          <table:covered-table-cell/>
          <table:table-cell office:value-type="float" office:value="139145.79999999999" table:style-name="ce20">
            <text:p>13914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08001:15144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08001:15145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08001:15146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08001:15147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08001:15148</text:p>
          </table:table-cell>
          <table:covered-table-cell/>
          <table:table-cell office:value-type="float" office:value="253193.68" table:style-name="ce20">
            <text:p>253193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08001:15149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08001:15150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08001:15151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08001:15152</text:p>
          </table:table-cell>
          <table:covered-table-cell/>
          <table:table-cell office:value-type="float" office:value="162029.19" table:style-name="ce20">
            <text:p>162029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08001:15153</text:p>
          </table:table-cell>
          <table:covered-table-cell/>
          <table:table-cell office:value-type="float" office:value="132502.23000000001" table:style-name="ce20">
            <text:p>132502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508001:15154</text:p>
          </table:table-cell>
          <table:covered-table-cell/>
          <table:table-cell office:value-type="float" office:value="250610.07" table:style-name="ce20">
            <text:p>250610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508001:15155</text:p>
          </table:table-cell>
          <table:covered-table-cell/>
          <table:table-cell office:value-type="float" office:value="281982.46999999997" table:style-name="ce20">
            <text:p>281982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508001:15156</text:p>
          </table:table-cell>
          <table:covered-table-cell/>
          <table:table-cell office:value-type="float" office:value="157600.15" table:style-name="ce20">
            <text:p>157600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508001:15157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508001:15158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508001:15159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508001:15160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08001:15161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08001:15162</text:p>
          </table:table-cell>
          <table:covered-table-cell/>
          <table:table-cell office:value-type="float" office:value="163874.63" table:style-name="ce20">
            <text:p>163874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08001:15163</text:p>
          </table:table-cell>
          <table:covered-table-cell/>
          <table:table-cell office:value-type="float" office:value="103777.45" table:style-name="ce20">
            <text:p>10377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08001:15164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08001:15165</text:p>
          </table:table-cell>
          <table:covered-table-cell/>
          <table:table-cell office:value-type="float" office:value="310033.08" table:style-name="ce20">
            <text:p>310033,0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508001:15166</text:p>
          </table:table-cell>
          <table:covered-table-cell/>
          <table:table-cell office:value-type="float" office:value="157600.15" table:style-name="ce20">
            <text:p>157600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508001:15167</text:p>
          </table:table-cell>
          <table:covered-table-cell/>
          <table:table-cell office:value-type="float" office:value="135454.93" table:style-name="ce20">
            <text:p>135454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508001:15168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508001:15169</text:p>
          </table:table-cell>
          <table:covered-table-cell/>
          <table:table-cell office:value-type="float" office:value="112934.29" table:style-name="ce20">
            <text:p>112934,2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508001:15170</text:p>
          </table:table-cell>
          <table:covered-table-cell/>
          <table:table-cell office:value-type="float" office:value="901896.51" table:style-name="ce20">
            <text:p>901896,5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508001:15171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508001:15172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508001:15173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508001:15174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508001:15175</text:p>
          </table:table-cell>
          <table:covered-table-cell/>
          <table:table-cell office:value-type="float" office:value="198199.72" table:style-name="ce20">
            <text:p>198199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508001:15176</text:p>
          </table:table-cell>
          <table:covered-table-cell/>
          <table:table-cell office:value-type="float" office:value="273493.46999999997" table:style-name="ce20">
            <text:p>273493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508001:15177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508001:15178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508001:15179</text:p>
          </table:table-cell>
          <table:covered-table-cell/>
          <table:table-cell office:value-type="float" office:value="138038.54" table:style-name="ce20">
            <text:p>138038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508001:15180</text:p>
          </table:table-cell>
          <table:covered-table-cell/>
          <table:table-cell office:value-type="float" office:value="140991.23000000001" table:style-name="ce20">
            <text:p>140991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508001:15181</text:p>
          </table:table-cell>
          <table:covered-table-cell/>
          <table:table-cell office:value-type="float" office:value="1027487.21" table:style-name="ce20">
            <text:p>1027487,2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08001:15182</text:p>
          </table:table-cell>
          <table:covered-table-cell/>
          <table:table-cell office:value-type="float" office:value="198199.72" table:style-name="ce20">
            <text:p>198199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08001:15183</text:p>
          </table:table-cell>
          <table:covered-table-cell/>
          <table:table-cell office:value-type="float" office:value="232893.9" table:style-name="ce20">
            <text:p>232893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08001:15184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08001:15185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08001:15186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08001:15187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08001:15188</text:p>
          </table:table-cell>
          <table:covered-table-cell/>
          <table:table-cell office:value-type="float" office:value="157231.06" table:style-name="ce20">
            <text:p>157231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08001:15189</text:p>
          </table:table-cell>
          <table:covered-table-cell/>
          <table:table-cell office:value-type="float" office:value="135824.01999999999" table:style-name="ce20">
            <text:p>13582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08001:15190</text:p>
          </table:table-cell>
          <table:covered-table-cell/>
          <table:table-cell office:value-type="float" office:value="135085.84" table:style-name="ce20">
            <text:p>135085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08001:15191</text:p>
          </table:table-cell>
          <table:covered-table-cell/>
          <table:table-cell office:value-type="float" office:value="135085.84" table:style-name="ce20">
            <text:p>135085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08001:15192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508001:15193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508001:15194</text:p>
          </table:table-cell>
          <table:covered-table-cell/>
          <table:table-cell office:value-type="float" office:value="133609.49" table:style-name="ce20">
            <text:p>133609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508001:15195</text:p>
          </table:table-cell>
          <table:covered-table-cell/>
          <table:table-cell office:value-type="float" office:value="122536.88" table:style-name="ce20">
            <text:p>122536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508001:15197</text:p>
          </table:table-cell>
          <table:covered-table-cell/>
          <table:table-cell office:value-type="float" office:value="157600.15" table:style-name="ce20">
            <text:p>157600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508001:15198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508001:15199</text:p>
          </table:table-cell>
          <table:covered-table-cell/>
          <table:table-cell office:value-type="float" office:value="194139.76" table:style-name="ce20">
            <text:p>194139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508001:15200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508001:15201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508001:15202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508001:15203</text:p>
          </table:table-cell>
          <table:covered-table-cell/>
          <table:table-cell office:value-type="float" office:value="225881.24" table:style-name="ce20">
            <text:p>225881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508001:15204</text:p>
          </table:table-cell>
          <table:covered-table-cell/>
          <table:table-cell office:value-type="float" office:value="167565.5" table:style-name="ce20">
            <text:p>167565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508001:15205</text:p>
          </table:table-cell>
          <table:covered-table-cell/>
          <table:table-cell office:value-type="float" office:value="107847.16" table:style-name="ce20">
            <text:p>107847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508001:15206</text:p>
          </table:table-cell>
          <table:covered-table-cell/>
          <table:table-cell office:value-type="float" office:value="231048.46" table:style-name="ce20">
            <text:p>231048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508001:15207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508001:15208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508001:15209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508001:15210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508001:15211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508001:15212</text:p>
          </table:table-cell>
          <table:covered-table-cell/>
          <table:table-cell office:value-type="float" office:value="189341.63" table:style-name="ce20">
            <text:p>189341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508001:15213</text:p>
          </table:table-cell>
          <table:covered-table-cell/>
          <table:table-cell office:value-type="float" office:value="109373.3" table:style-name="ce20">
            <text:p>109373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508001:15214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508001:15215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508001:15216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508001:15217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508001:15218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508001:15219</text:p>
          </table:table-cell>
          <table:covered-table-cell/>
          <table:table-cell office:value-type="float" office:value="107847.16" table:style-name="ce20">
            <text:p>107847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508001:15220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508001:15221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508001:15222</text:p>
          </table:table-cell>
          <table:covered-table-cell/>
          <table:table-cell office:value-type="float" office:value="135454.93" table:style-name="ce20">
            <text:p>135454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508001:15223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508001:15224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508001:15225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508001:15226</text:p>
          </table:table-cell>
          <table:covered-table-cell/>
          <table:table-cell office:value-type="float" office:value="216284.98" table:style-name="ce20">
            <text:p>216284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508001:1522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508001:15228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508001:1522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508001:1523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508001:15231</text:p>
          </table:table-cell>
          <table:covered-table-cell/>
          <table:table-cell office:value-type="float" office:value="132871.32" table:style-name="ce20">
            <text:p>132871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508001:15232</text:p>
          </table:table-cell>
          <table:covered-table-cell/>
          <table:table-cell office:value-type="float" office:value="197092.46" table:style-name="ce20">
            <text:p>197092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508001:15233</text:p>
          </table:table-cell>
          <table:covered-table-cell/>
          <table:table-cell office:value-type="float" office:value="140991.23000000001" table:style-name="ce20">
            <text:p>140991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508001:1523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508001:15235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508001:15236</text:p>
          </table:table-cell>
          <table:covered-table-cell/>
          <table:table-cell office:value-type="float" office:value="160921.93" table:style-name="ce20">
            <text:p>160921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508001:15237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508001:15238</text:p>
          </table:table-cell>
          <table:covered-table-cell/>
          <table:table-cell office:value-type="float" office:value="153171.1" table:style-name="ce20">
            <text:p>153171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508001:15239</text:p>
          </table:table-cell>
          <table:covered-table-cell/>
          <table:table-cell office:value-type="float" office:value="242121.07" table:style-name="ce20">
            <text:p>242121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508001:15240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508001:15241</text:p>
          </table:table-cell>
          <table:covered-table-cell/>
          <table:table-cell office:value-type="float" office:value="152063.84" table:style-name="ce20">
            <text:p>15206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508001:15242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508001:15243</text:p>
          </table:table-cell>
          <table:covered-table-cell/>
          <table:table-cell office:value-type="float" office:value="133240.41" table:style-name="ce20">
            <text:p>133240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508001:15244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508001:15245</text:p>
          </table:table-cell>
          <table:covered-table-cell/>
          <table:table-cell office:value-type="float" office:value="152063.84" table:style-name="ce20">
            <text:p>15206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508001:15246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508001:15247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508001:15248</text:p>
          </table:table-cell>
          <table:covered-table-cell/>
          <table:table-cell office:value-type="float" office:value="136931.28" table:style-name="ce20">
            <text:p>136931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508001:15249</text:p>
          </table:table-cell>
          <table:covered-table-cell/>
          <table:table-cell office:value-type="float" office:value="148003.89000000001" table:style-name="ce20">
            <text:p>148003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508001:1525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508001:15251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508001:15252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508001:15253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508001:15254</text:p>
          </table:table-cell>
          <table:covered-table-cell/>
          <table:table-cell office:value-type="float" office:value="139145.79999999999" table:style-name="ce20">
            <text:p>13914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508001:15255</text:p>
          </table:table-cell>
          <table:covered-table-cell/>
          <table:table-cell office:value-type="float" office:value="160183.76" table:style-name="ce20">
            <text:p>160183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508001:15256</text:p>
          </table:table-cell>
          <table:covered-table-cell/>
          <table:table-cell office:value-type="float" office:value="171256.37" table:style-name="ce20">
            <text:p>171256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508001:15257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508001:15258</text:p>
          </table:table-cell>
          <table:covered-table-cell/>
          <table:table-cell office:value-type="float" office:value="174209.06" table:style-name="ce20">
            <text:p>174209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508001:15260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508001:15261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508001:15262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508001:15264</text:p>
          </table:table-cell>
          <table:covered-table-cell/>
          <table:table-cell office:value-type="float" office:value="152432.93" table:style-name="ce20">
            <text:p>152432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508001:15265</text:p>
          </table:table-cell>
          <table:covered-table-cell/>
          <table:table-cell office:value-type="float" office:value="146527.54" table:style-name="ce20">
            <text:p>146527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508001:15266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508001:15267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508001:15268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508001:15269</text:p>
          </table:table-cell>
          <table:covered-table-cell/>
          <table:table-cell office:value-type="float" office:value="133978.57999999999" table:style-name="ce20">
            <text:p>133978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508001:1527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508001:15272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508001:15273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508001:15274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508001:15275</text:p>
          </table:table-cell>
          <table:covered-table-cell/>
          <table:table-cell office:value-type="float" office:value="135824.01999999999" table:style-name="ce20">
            <text:p>13582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508001:15276</text:p>
          </table:table-cell>
          <table:covered-table-cell/>
          <table:table-cell office:value-type="float" office:value="132871.32" table:style-name="ce20">
            <text:p>132871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508001:15277</text:p>
          </table:table-cell>
          <table:covered-table-cell/>
          <table:table-cell office:value-type="float" office:value="350529.26" table:style-name="ce20">
            <text:p>350529,2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08001:15278</text:p>
          </table:table-cell>
          <table:covered-table-cell/>
          <table:table-cell office:value-type="float" office:value="138038.54" table:style-name="ce20">
            <text:p>138038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08001:15279</text:p>
          </table:table-cell>
          <table:covered-table-cell/>
          <table:table-cell office:value-type="float" office:value="161660.10999999999" table:style-name="ce20">
            <text:p>161660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08001:1528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08001:15281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08001:1528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508001:15283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508001:15284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508001:15285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508001:15286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508001:15287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508001:15288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508001:1528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508001:15290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508001:15291</text:p>
          </table:table-cell>
          <table:covered-table-cell/>
          <table:table-cell office:value-type="float" office:value="163136.45000000001" table:style-name="ce20">
            <text:p>16313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508001:1529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508001:15293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508001:15294</text:p>
          </table:table-cell>
          <table:covered-table-cell/>
          <table:table-cell office:value-type="float" office:value="154278.37" table:style-name="ce20">
            <text:p>154278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508001:15295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508001:15296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508001:15297</text:p>
          </table:table-cell>
          <table:covered-table-cell/>
          <table:table-cell office:value-type="float" office:value="161291.01999999999" table:style-name="ce20">
            <text:p>161291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508001:15298</text:p>
          </table:table-cell>
          <table:covered-table-cell/>
          <table:table-cell office:value-type="float" office:value="160921.93" table:style-name="ce20">
            <text:p>160921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508001:15299</text:p>
          </table:table-cell>
          <table:covered-table-cell/>
          <table:table-cell office:value-type="float" office:value="160183.76" table:style-name="ce20">
            <text:p>160183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508001:15300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508001:15301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508001:15302</text:p>
          </table:table-cell>
          <table:covered-table-cell/>
          <table:table-cell office:value-type="float" office:value="805494.27" table:style-name="ce20">
            <text:p>805494,2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508001:15303</text:p>
          </table:table-cell>
          <table:covered-table-cell/>
          <table:table-cell office:value-type="float" office:value="168303.67" table:style-name="ce20">
            <text:p>168303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508001:15304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508001:15305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508001:15306</text:p>
          </table:table-cell>
          <table:covered-table-cell/>
          <table:table-cell office:value-type="float" office:value="192663.41" table:style-name="ce20">
            <text:p>192663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508001:1530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508001:15308</text:p>
          </table:table-cell>
          <table:covered-table-cell/>
          <table:table-cell office:value-type="float" office:value="162767.37" table:style-name="ce20">
            <text:p>162767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508001:15309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508001:15310</text:p>
          </table:table-cell>
          <table:covered-table-cell/>
          <table:table-cell office:value-type="float" office:value="161291.01999999999" table:style-name="ce20">
            <text:p>161291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508001:15311</text:p>
          </table:table-cell>
          <table:covered-table-cell/>
          <table:table-cell office:value-type="float" office:value="139883.97" table:style-name="ce20">
            <text:p>139883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508001:15312</text:p>
          </table:table-cell>
          <table:covered-table-cell/>
          <table:table-cell office:value-type="float" office:value="121073.69" table:style-name="ce20">
            <text:p>121073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508001:15313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508001:15314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508001:15315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508001:15316</text:p>
          </table:table-cell>
          <table:covered-table-cell/>
          <table:table-cell office:value-type="float" office:value="171994.54" table:style-name="ce20">
            <text:p>171994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508001:15317</text:p>
          </table:table-cell>
          <table:covered-table-cell/>
          <table:table-cell office:value-type="float" office:value="105303.59" table:style-name="ce20">
            <text:p>10530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508001:15318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508001:15319</text:p>
          </table:table-cell>
          <table:covered-table-cell/>
          <table:table-cell office:value-type="float" office:value="135454.93" table:style-name="ce20">
            <text:p>135454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508001:15320</text:p>
          </table:table-cell>
          <table:covered-table-cell/>
          <table:table-cell office:value-type="float" office:value="155754.71" table:style-name="ce20">
            <text:p>155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508001:15321</text:p>
          </table:table-cell>
          <table:covered-table-cell/>
          <table:table-cell office:value-type="float" office:value="152063.84" table:style-name="ce20">
            <text:p>15206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508001:15322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508001:15323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508001:15324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508001:15325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508001:1532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508001:15327</text:p>
          </table:table-cell>
          <table:covered-table-cell/>
          <table:table-cell office:value-type="float" office:value="220714.03" table:style-name="ce20">
            <text:p>220714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508001:15328</text:p>
          </table:table-cell>
          <table:covered-table-cell/>
          <table:table-cell office:value-type="float" office:value="105812.3" table:style-name="ce20">
            <text:p>105812,3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508001:15330</text:p>
          </table:table-cell>
          <table:covered-table-cell/>
          <table:table-cell office:value-type="float" office:value="101742.6" table:style-name="ce20">
            <text:p>101742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508001:15331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508001:1533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508001:15333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508001:15334</text:p>
          </table:table-cell>
          <table:covered-table-cell/>
          <table:table-cell office:value-type="float" office:value="178638.11" table:style-name="ce20">
            <text:p>178638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508001:15336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508001:15337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508001:15338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508001:15339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508001:15340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508001:1534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508001:15342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508001:15343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508001:15344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508001:15345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508001:15346</text:p>
          </table:table-cell>
          <table:covered-table-cell/>
          <table:table-cell office:value-type="float" office:value="156492.89000000001" table:style-name="ce20">
            <text:p>156492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508001:15347</text:p>
          </table:table-cell>
          <table:covered-table-cell/>
          <table:table-cell office:value-type="float" office:value="103777.45" table:style-name="ce20">
            <text:p>10377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508001:15348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508001:15349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508001:15350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508001:15351</text:p>
          </table:table-cell>
          <table:covered-table-cell/>
          <table:table-cell office:value-type="float" office:value="241013.81" table:style-name="ce20">
            <text:p>241013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508001:15352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508001:15353</text:p>
          </table:table-cell>
          <table:covered-table-cell/>
          <table:table-cell office:value-type="float" office:value="146527.54" table:style-name="ce20">
            <text:p>146527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508001:15354</text:p>
          </table:table-cell>
          <table:covered-table-cell/>
          <table:table-cell office:value-type="float" office:value="135824.01999999999" table:style-name="ce20">
            <text:p>13582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508001:15355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508001:15356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508001:15357</text:p>
          </table:table-cell>
          <table:covered-table-cell/>
          <table:table-cell office:value-type="float" office:value="140991.23000000001" table:style-name="ce20">
            <text:p>140991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508001:15358</text:p>
          </table:table-cell>
          <table:covered-table-cell/>
          <table:table-cell office:value-type="float" office:value="166089.15" table:style-name="ce20">
            <text:p>166089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508001:15359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508001:15360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508001:15361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508001:15362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508001:15363</text:p>
          </table:table-cell>
          <table:covered-table-cell/>
          <table:table-cell office:value-type="float" office:value="221083.11" table:style-name="ce20">
            <text:p>221083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508001:15405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508001:15406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508001:15407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508001:15408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508001:1540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508001:15410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508001:15411</text:p>
          </table:table-cell>
          <table:covered-table-cell/>
          <table:table-cell office:value-type="float" office:value="156123.79999999999" table:style-name="ce20">
            <text:p>156123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508001:15412</text:p>
          </table:table-cell>
          <table:covered-table-cell/>
          <table:table-cell office:value-type="float" office:value="124013.23" table:style-name="ce20">
            <text:p>124013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508001:15413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508001:15414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508001:15415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508001:15416</text:p>
          </table:table-cell>
          <table:covered-table-cell/>
          <table:table-cell office:value-type="float" office:value="132871.32" table:style-name="ce20">
            <text:p>132871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508001:15417</text:p>
          </table:table-cell>
          <table:covered-table-cell/>
          <table:table-cell office:value-type="float" office:value="169410.93" table:style-name="ce20">
            <text:p>169410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508001:15418</text:p>
          </table:table-cell>
          <table:covered-table-cell/>
          <table:table-cell office:value-type="float" office:value="139145.79999999999" table:style-name="ce20">
            <text:p>13914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508001:15419</text:p>
          </table:table-cell>
          <table:covered-table-cell/>
          <table:table-cell office:value-type="float" office:value="163505.54" table:style-name="ce20">
            <text:p>163505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508001:15421</text:p>
          </table:table-cell>
          <table:covered-table-cell/>
          <table:table-cell office:value-type="float" office:value="134716.76" table:style-name="ce20">
            <text:p>134716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508001:15422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508001:15423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508001:15424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508001:15425</text:p>
          </table:table-cell>
          <table:covered-table-cell/>
          <table:table-cell office:value-type="float" office:value="177161.76" table:style-name="ce20">
            <text:p>177161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508001:15426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508001:15427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508001:15439</text:p>
          </table:table-cell>
          <table:covered-table-cell/>
          <table:table-cell office:value-type="float" office:value="201152.42" table:style-name="ce20">
            <text:p>201152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508001:15440</text:p>
          </table:table-cell>
          <table:covered-table-cell/>
          <table:table-cell office:value-type="float" office:value="163136.45000000001" table:style-name="ce20">
            <text:p>16313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508001:15441</text:p>
          </table:table-cell>
          <table:covered-table-cell/>
          <table:table-cell office:value-type="float" office:value="152432.93" table:style-name="ce20">
            <text:p>152432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508001:15442</text:p>
          </table:table-cell>
          <table:covered-table-cell/>
          <table:table-cell office:value-type="float" office:value="180852.63" table:style-name="ce20">
            <text:p>180852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508001:15444</text:p>
          </table:table-cell>
          <table:covered-table-cell/>
          <table:table-cell office:value-type="float" office:value="156123.79999999999" table:style-name="ce20">
            <text:p>156123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508001:15445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508001:15446</text:p>
          </table:table-cell>
          <table:covered-table-cell/>
          <table:table-cell office:value-type="float" office:value="163136.45000000001" table:style-name="ce20">
            <text:p>16313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508001:15447</text:p>
          </table:table-cell>
          <table:covered-table-cell/>
          <table:table-cell office:value-type="float" office:value="152063.84" table:style-name="ce20">
            <text:p>15206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508001:15448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508001:15449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508001:15450</text:p>
          </table:table-cell>
          <table:covered-table-cell/>
          <table:table-cell office:value-type="float" office:value="152063.84" table:style-name="ce20">
            <text:p>15206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508001:15451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508001:15452</text:p>
          </table:table-cell>
          <table:covered-table-cell/>
          <table:table-cell office:value-type="float" office:value="146527.54" table:style-name="ce20">
            <text:p>146527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508001:15461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508001:15470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508001:15884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508001:15885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508001:15886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508001:15887</text:p>
          </table:table-cell>
          <table:covered-table-cell/>
          <table:table-cell office:value-type="float" office:value="176792.67" table:style-name="ce20">
            <text:p>176792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508001:15888</text:p>
          </table:table-cell>
          <table:covered-table-cell/>
          <table:table-cell office:value-type="float" office:value="164243.72" table:style-name="ce20">
            <text:p>164243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508001:15889</text:p>
          </table:table-cell>
          <table:covered-table-cell/>
          <table:table-cell office:value-type="float" office:value="175316.33" table:style-name="ce20">
            <text:p>175316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508001:15890</text:p>
          </table:table-cell>
          <table:covered-table-cell/>
          <table:table-cell office:value-type="float" office:value="169410.93" table:style-name="ce20">
            <text:p>169410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508001:1589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508001:15892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508001:15893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508001:15894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508001:15895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508001:15896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508001:15897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508001:15898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508001:15899</text:p>
          </table:table-cell>
          <table:covered-table-cell/>
          <table:table-cell office:value-type="float" office:value="156492.89000000001" table:style-name="ce20">
            <text:p>156492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508001:15900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508001:15901</text:p>
          </table:table-cell>
          <table:covered-table-cell/>
          <table:table-cell office:value-type="float" office:value="232524.81" table:style-name="ce20">
            <text:p>232524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508001:1590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508001:15903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508001:15904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508001:15905</text:p>
          </table:table-cell>
          <table:covered-table-cell/>
          <table:table-cell office:value-type="float" office:value="173839.98" table:style-name="ce20">
            <text:p>173839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508001:1590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508001:15908</text:p>
          </table:table-cell>
          <table:covered-table-cell/>
          <table:table-cell office:value-type="float" office:value="100725.17" table:style-name="ce20">
            <text:p>100725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508001:15909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508001:1591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508001:1591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508001:15912</text:p>
          </table:table-cell>
          <table:covered-table-cell/>
          <table:table-cell office:value-type="float" office:value="174209.06" table:style-name="ce20">
            <text:p>174209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508001:15913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508001:15914</text:p>
          </table:table-cell>
          <table:covered-table-cell/>
          <table:table-cell office:value-type="float" office:value="104794.88" table:style-name="ce20">
            <text:p>104794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508001:15915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508001:15916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508001:15917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508001:15918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508001:15919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508001:15920</text:p>
          </table:table-cell>
          <table:covered-table-cell/>
          <table:table-cell office:value-type="float" office:value="159076.5" table:style-name="ce20">
            <text:p>159076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508001:15921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508001:15922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508001:15923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508001:15924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508001:15925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508001:15926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508001:15927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508001:15928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508001:15929</text:p>
          </table:table-cell>
          <table:covered-table-cell/>
          <table:table-cell office:value-type="float" office:value="212594.11" table:style-name="ce20">
            <text:p>212594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508001:15930</text:p>
          </table:table-cell>
          <table:covered-table-cell/>
          <table:table-cell office:value-type="float" office:value="168303.67" table:style-name="ce20">
            <text:p>168303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508001:15931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508001:15933</text:p>
          </table:table-cell>
          <table:covered-table-cell/>
          <table:table-cell office:value-type="float" office:value="155754.71" table:style-name="ce20">
            <text:p>155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508001:15934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508001:15935</text:p>
          </table:table-cell>
          <table:covered-table-cell/>
          <table:table-cell office:value-type="float" office:value="138038.54" table:style-name="ce20">
            <text:p>138038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508001:15936</text:p>
          </table:table-cell>
          <table:covered-table-cell/>
          <table:table-cell office:value-type="float" office:value="103777.45" table:style-name="ce20">
            <text:p>10377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508001:15937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508001:15938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508001:15939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508001:15940</text:p>
          </table:table-cell>
          <table:covered-table-cell/>
          <table:table-cell office:value-type="float" office:value="103777.45" table:style-name="ce20">
            <text:p>10377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508001:15941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508001:15942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508001:15943</text:p>
          </table:table-cell>
          <table:covered-table-cell/>
          <table:table-cell office:value-type="float" office:value="157231.06" table:style-name="ce20">
            <text:p>157231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508001:15944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508001:15945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508001:15946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508001:15947</text:p>
          </table:table-cell>
          <table:covered-table-cell/>
          <table:table-cell office:value-type="float" office:value="153909.28" table:style-name="ce20">
            <text:p>15390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508001:15948</text:p>
          </table:table-cell>
          <table:covered-table-cell/>
          <table:table-cell office:value-type="float" office:value="143574.84" table:style-name="ce20">
            <text:p>143574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508001:15949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508001:15950</text:p>
          </table:table-cell>
          <table:covered-table-cell/>
          <table:table-cell office:value-type="float" office:value="143965.78" table:style-name="ce20">
            <text:p>143965,7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508001:15951</text:p>
          </table:table-cell>
          <table:covered-table-cell/>
          <table:table-cell office:value-type="float" office:value="132133.15" table:style-name="ce20">
            <text:p>132133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508001:15952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508001:15953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508001:15954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508001:15955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508001:15956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508001:15957</text:p>
          </table:table-cell>
          <table:covered-table-cell/>
          <table:table-cell office:value-type="float" office:value="153909.28" table:style-name="ce20">
            <text:p>15390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508001:15958</text:p>
          </table:table-cell>
          <table:covered-table-cell/>
          <table:table-cell office:value-type="float" office:value="163874.63" table:style-name="ce20">
            <text:p>163874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508001:1596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508001:15961</text:p>
          </table:table-cell>
          <table:covered-table-cell/>
          <table:table-cell office:value-type="float" office:value="225143.07" table:style-name="ce20">
            <text:p>225143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508001:15962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508001:15963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508001:1596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508001:15965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508001:15966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508001:15967</text:p>
          </table:table-cell>
          <table:covered-table-cell/>
          <table:table-cell office:value-type="float" office:value="100725.17" table:style-name="ce20">
            <text:p>100725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508001:15968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508001:15969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508001:15970</text:p>
          </table:table-cell>
          <table:covered-table-cell/>
          <table:table-cell office:value-type="float" office:value="143574.84" table:style-name="ce20">
            <text:p>143574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508001:1597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508001:15972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508001:15973</text:p>
          </table:table-cell>
          <table:covered-table-cell/>
          <table:table-cell office:value-type="float" office:value="136562.19" table:style-name="ce20">
            <text:p>136562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508001:1597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508001:15975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508001:15977</text:p>
          </table:table-cell>
          <table:covered-table-cell/>
          <table:table-cell office:value-type="float" office:value="165350.98000000001" table:style-name="ce20">
            <text:p>165350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508001:15978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508001:15979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508001:15980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508001:15981</text:p>
          </table:table-cell>
          <table:covered-table-cell/>
          <table:table-cell office:value-type="float" office:value="121798.71" table:style-name="ce20">
            <text:p>121798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508001:15982</text:p>
          </table:table-cell>
          <table:covered-table-cell/>
          <table:table-cell office:value-type="float" office:value="163874.63" table:style-name="ce20">
            <text:p>163874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508001:15983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508001:1598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508001:15985</text:p>
          </table:table-cell>
          <table:covered-table-cell/>
          <table:table-cell office:value-type="float" office:value="105303.59" table:style-name="ce20">
            <text:p>10530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508001:15986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508001:15987</text:p>
          </table:table-cell>
          <table:covered-table-cell/>
          <table:table-cell office:value-type="float" office:value="358294.99" table:style-name="ce20">
            <text:p>358294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508001:15988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508001:1598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508001:15990</text:p>
          </table:table-cell>
          <table:covered-table-cell/>
          <table:table-cell office:value-type="float" office:value="139514.89000000001" table:style-name="ce20">
            <text:p>139514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508001:15991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508001:15992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508001:15993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508001:15994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508001:15996</text:p>
          </table:table-cell>
          <table:covered-table-cell/>
          <table:table-cell office:value-type="float" office:value="153909.28" table:style-name="ce20">
            <text:p>15390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508001:15997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508001:15998</text:p>
          </table:table-cell>
          <table:covered-table-cell/>
          <table:table-cell office:value-type="float" office:value="181590.8" table:style-name="ce20">
            <text:p>181590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508001:15999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508001:16000</text:p>
          </table:table-cell>
          <table:covered-table-cell/>
          <table:table-cell office:value-type="float" office:value="156861.98000000001" table:style-name="ce20">
            <text:p>156861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508001:16001</text:p>
          </table:table-cell>
          <table:covered-table-cell/>
          <table:table-cell office:value-type="float" office:value="162398.28" table:style-name="ce20">
            <text:p>162398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508001:16002</text:p>
          </table:table-cell>
          <table:covered-table-cell/>
          <table:table-cell office:value-type="float" office:value="307818.56" table:style-name="ce20">
            <text:p>307818,5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508001:16003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508001:16004</text:p>
          </table:table-cell>
          <table:covered-table-cell/>
          <table:table-cell office:value-type="float" office:value="164612.79999999999" table:style-name="ce20">
            <text:p>164612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508001:16005</text:p>
          </table:table-cell>
          <table:covered-table-cell/>
          <table:table-cell office:value-type="float" office:value="239168.38" table:style-name="ce20">
            <text:p>239168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508001:16006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508001:16007</text:p>
          </table:table-cell>
          <table:covered-table-cell/>
          <table:table-cell office:value-type="float" office:value="164612.79999999999" table:style-name="ce20">
            <text:p>164612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508001:16008</text:p>
          </table:table-cell>
          <table:covered-table-cell/>
          <table:table-cell office:value-type="float" office:value="155754.71" table:style-name="ce20">
            <text:p>155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508001:16009</text:p>
          </table:table-cell>
          <table:covered-table-cell/>
          <table:table-cell office:value-type="float" office:value="111408.15" table:style-name="ce20">
            <text:p>111408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508001:16010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508001:16011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508001:16012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508001:16014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508001:16015</text:p>
          </table:table-cell>
          <table:covered-table-cell/>
          <table:table-cell office:value-type="float" office:value="194877.94" table:style-name="ce20">
            <text:p>194877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508001:16016</text:p>
          </table:table-cell>
          <table:covered-table-cell/>
          <table:table-cell office:value-type="float" office:value="169041.85" table:style-name="ce20">
            <text:p>169041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508001:16017</text:p>
          </table:table-cell>
          <table:covered-table-cell/>
          <table:table-cell office:value-type="float" office:value="129549.54" table:style-name="ce20">
            <text:p>129549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508001:16018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508001:16019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508001:16020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508001:1602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508001:1602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508001:16023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508001:16024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508001:16025</text:p>
          </table:table-cell>
          <table:covered-table-cell/>
          <table:table-cell office:value-type="float" office:value="134716.76" table:style-name="ce20">
            <text:p>134716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508001:16026</text:p>
          </table:table-cell>
          <table:covered-table-cell/>
          <table:table-cell office:value-type="float" office:value="134347.67000000001" table:style-name="ce20">
            <text:p>134347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508001:16027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508001:16028</text:p>
          </table:table-cell>
          <table:covered-table-cell/>
          <table:table-cell office:value-type="float" office:value="160921.93" table:style-name="ce20">
            <text:p>160921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508001:16029</text:p>
          </table:table-cell>
          <table:covered-table-cell/>
          <table:table-cell office:value-type="float" office:value="129180.45" table:style-name="ce20">
            <text:p>129180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508001:16030</text:p>
          </table:table-cell>
          <table:covered-table-cell/>
          <table:table-cell office:value-type="float" office:value="105303.59" table:style-name="ce20">
            <text:p>10530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508001:1603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508001:16032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508001:16033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508001:16034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508001:16035</text:p>
          </table:table-cell>
          <table:covered-table-cell/>
          <table:table-cell office:value-type="float" office:value="114047.88" table:style-name="ce20">
            <text:p>114047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508001:1603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508001:16037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508001:16038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508001:1603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508001:16040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508001:16041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508001:16042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508001:16043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508001:16044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508001:16045</text:p>
          </table:table-cell>
          <table:covered-table-cell/>
          <table:table-cell office:value-type="float" office:value="163136.45000000001" table:style-name="ce20">
            <text:p>16313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508001:16046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508001:16047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508001:16048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508001:16049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508001:1605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508001:16051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508001:16052</text:p>
          </table:table-cell>
          <table:covered-table-cell/>
          <table:table-cell office:value-type="float" office:value="155754.71" table:style-name="ce20">
            <text:p>155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508001:16053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508001:16054</text:p>
          </table:table-cell>
          <table:covered-table-cell/>
          <table:table-cell office:value-type="float" office:value="234001.16" table:style-name="ce20">
            <text:p>234001,1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508001:16055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508001:16056</text:p>
          </table:table-cell>
          <table:covered-table-cell/>
          <table:table-cell office:value-type="float" office:value="105303.59" table:style-name="ce20">
            <text:p>10530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508001:16057</text:p>
          </table:table-cell>
          <table:covered-table-cell/>
          <table:table-cell office:value-type="float" office:value="186019.85" table:style-name="ce20">
            <text:p>186019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508001:16058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508001:16059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508001:1606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508001:16061</text:p>
          </table:table-cell>
          <table:covered-table-cell/>
          <table:table-cell office:value-type="float" office:value="105303.59" table:style-name="ce20">
            <text:p>10530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508001:16062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508001:16063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508001:16064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508001:16065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508001:1606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508001:16067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508001:16068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508001:16069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508001:16070</text:p>
          </table:table-cell>
          <table:covered-table-cell/>
          <table:table-cell office:value-type="float" office:value="133609.49" table:style-name="ce20">
            <text:p>133609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508001:16071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508001:1607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508001:16073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508001:16074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508001:16075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508001:1607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508001:1607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508001:16078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508001:16079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508001:16080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508001:16081</text:p>
          </table:table-cell>
          <table:covered-table-cell/>
          <table:table-cell office:value-type="float" office:value="256884.55" table:style-name="ce20">
            <text:p>256884,5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508001:16082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508001:16083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508001:16084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508001:16085</text:p>
          </table:table-cell>
          <table:covered-table-cell/>
          <table:table-cell office:value-type="float" office:value="139145.79999999999" table:style-name="ce20">
            <text:p>13914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508001:16086</text:p>
          </table:table-cell>
          <table:covered-table-cell/>
          <table:table-cell office:value-type="float" office:value="141360.32000000001" table:style-name="ce20">
            <text:p>141360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508001:16087</text:p>
          </table:table-cell>
          <table:covered-table-cell/>
          <table:table-cell office:value-type="float" office:value="177899.93" table:style-name="ce20">
            <text:p>177899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508001:16088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508001:16089</text:p>
          </table:table-cell>
          <table:covered-table-cell/>
          <table:table-cell office:value-type="float" office:value="181590.8" table:style-name="ce20">
            <text:p>181590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508001:16090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508001:16091</text:p>
          </table:table-cell>
          <table:covered-table-cell/>
          <table:table-cell office:value-type="float" office:value="152063.84" table:style-name="ce20">
            <text:p>15206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508001:16092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508001:16093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508001:16094</text:p>
          </table:table-cell>
          <table:covered-table-cell/>
          <table:table-cell office:value-type="float" office:value="135824.01999999999" table:style-name="ce20">
            <text:p>13582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508001:16095</text:p>
          </table:table-cell>
          <table:covered-table-cell/>
          <table:table-cell office:value-type="float" office:value="201890.59" table:style-name="ce20">
            <text:p>201890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508001:16096</text:p>
          </table:table-cell>
          <table:covered-table-cell/>
          <table:table-cell office:value-type="float" office:value="174947.24" table:style-name="ce20">
            <text:p>174947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508001:16097</text:p>
          </table:table-cell>
          <table:covered-table-cell/>
          <table:table-cell office:value-type="float" office:value="150956.57999999999" table:style-name="ce20">
            <text:p>150956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508001:16098</text:p>
          </table:table-cell>
          <table:covered-table-cell/>
          <table:table-cell office:value-type="float" office:value="171256.37" table:style-name="ce20">
            <text:p>171256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508001:16099</text:p>
          </table:table-cell>
          <table:covered-table-cell/>
          <table:table-cell office:value-type="float" office:value="167565.5" table:style-name="ce20">
            <text:p>167565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508001:16100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508001:16101</text:p>
          </table:table-cell>
          <table:covered-table-cell/>
          <table:table-cell office:value-type="float" office:value="103777.45" table:style-name="ce20">
            <text:p>10377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508001:16102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508001:16103</text:p>
          </table:table-cell>
          <table:covered-table-cell/>
          <table:table-cell office:value-type="float" office:value="206688.72" table:style-name="ce20">
            <text:p>206688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508001:16104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508001:16105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508001:16106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508001:1610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508001:16108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508001:1610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508001:16110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508001:16111</text:p>
          </table:table-cell>
          <table:covered-table-cell/>
          <table:table-cell office:value-type="float" office:value="109882.01" table:style-name="ce20">
            <text:p>109882,0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508001:16112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508001:16113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508001:16114</text:p>
          </table:table-cell>
          <table:covered-table-cell/>
          <table:table-cell office:value-type="float" office:value="176423.59" table:style-name="ce20">
            <text:p>17642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508001:16115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508001:1611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508001:16117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508001:16118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508001:16119</text:p>
          </table:table-cell>
          <table:covered-table-cell/>
          <table:table-cell office:value-type="float" office:value="153909.28" table:style-name="ce20">
            <text:p>15390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508001:16120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508001:16121</text:p>
          </table:table-cell>
          <table:covered-table-cell/>
          <table:table-cell office:value-type="float" office:value="170887.28" table:style-name="ce20">
            <text:p>170887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508001:16123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508001:16124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508001:16125</text:p>
          </table:table-cell>
          <table:covered-table-cell/>
          <table:table-cell office:value-type="float" office:value="226250.33" table:style-name="ce20">
            <text:p>226250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508001:16126</text:p>
          </table:table-cell>
          <table:covered-table-cell/>
          <table:table-cell office:value-type="float" office:value="211855.94" table:style-name="ce20">
            <text:p>211855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508001:16127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508001:16128</text:p>
          </table:table-cell>
          <table:covered-table-cell/>
          <table:table-cell office:value-type="float" office:value="168303.67" table:style-name="ce20">
            <text:p>168303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508001:16129</text:p>
          </table:table-cell>
          <table:covered-table-cell/>
          <table:table-cell office:value-type="float" office:value="162398.28" table:style-name="ce20">
            <text:p>162398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508001:16130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508001:16131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508001:16132</text:p>
          </table:table-cell>
          <table:covered-table-cell/>
          <table:table-cell office:value-type="float" office:value="171994.54" table:style-name="ce20">
            <text:p>171994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508001:16133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508001:1613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508001:16135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508001:16136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508001:16137</text:p>
          </table:table-cell>
          <table:covered-table-cell/>
          <table:table-cell office:value-type="float" office:value="121798.71" table:style-name="ce20">
            <text:p>121798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508001:16139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508001:16140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508001:16141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508001:16142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508001:16143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508001:1614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508001:16146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508001:1614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508001:16148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508001:16149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508001:16150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508001:16151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508001:16152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508001:16153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508001:16154</text:p>
          </table:table-cell>
          <table:covered-table-cell/>
          <table:table-cell office:value-type="float" office:value="133609.49" table:style-name="ce20">
            <text:p>133609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508001:16155</text:p>
          </table:table-cell>
          <table:covered-table-cell/>
          <table:table-cell office:value-type="float" office:value="156123.79999999999" table:style-name="ce20">
            <text:p>156123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508001:16156</text:p>
          </table:table-cell>
          <table:covered-table-cell/>
          <table:table-cell office:value-type="float" office:value="221083.11" table:style-name="ce20">
            <text:p>221083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508001:16157</text:p>
          </table:table-cell>
          <table:covered-table-cell/>
          <table:table-cell office:value-type="float" office:value="135824.01999999999" table:style-name="ce20">
            <text:p>13582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508001:16158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508001:16159</text:p>
          </table:table-cell>
          <table:covered-table-cell/>
          <table:table-cell office:value-type="float" office:value="161660.10999999999" table:style-name="ce20">
            <text:p>161660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508001:1616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508001:16161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508001:16162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508001:16163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508001:1616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508001:16165</text:p>
          </table:table-cell>
          <table:covered-table-cell/>
          <table:table-cell office:value-type="float" office:value="136562.19" table:style-name="ce20">
            <text:p>136562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508001:16166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508001:16167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508001:16168</text:p>
          </table:table-cell>
          <table:covered-table-cell/>
          <table:table-cell office:value-type="float" office:value="211855.94" table:style-name="ce20">
            <text:p>211855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508001:16169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508001:16170</text:p>
          </table:table-cell>
          <table:covered-table-cell/>
          <table:table-cell office:value-type="float" office:value="186758.02" table:style-name="ce20">
            <text:p>186758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508001:16171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508001:16172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508001:16173</text:p>
          </table:table-cell>
          <table:covered-table-cell/>
          <table:table-cell office:value-type="float" office:value="162029.19" table:style-name="ce20">
            <text:p>162029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508001:16174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508001:16175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508001:1617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508001:16177</text:p>
          </table:table-cell>
          <table:covered-table-cell/>
          <table:table-cell office:value-type="float" office:value="192663.41" table:style-name="ce20">
            <text:p>192663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508001:16178</text:p>
          </table:table-cell>
          <table:covered-table-cell/>
          <table:table-cell office:value-type="float" office:value="170887.28" table:style-name="ce20">
            <text:p>170887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508001:16179</text:p>
          </table:table-cell>
          <table:covered-table-cell/>
          <table:table-cell office:value-type="float" office:value="179376.28" table:style-name="ce20">
            <text:p>179376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508001:16180</text:p>
          </table:table-cell>
          <table:covered-table-cell/>
          <table:table-cell office:value-type="float" office:value="139514.89000000001" table:style-name="ce20">
            <text:p>139514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508001:16181</text:p>
          </table:table-cell>
          <table:covered-table-cell/>
          <table:table-cell office:value-type="float" office:value="190079.81" table:style-name="ce20">
            <text:p>190079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508001:16182</text:p>
          </table:table-cell>
          <table:covered-table-cell/>
          <table:table-cell office:value-type="float" office:value="102760.03" table:style-name="ce20">
            <text:p>102760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508001:16183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508001:16184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508001:16185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508001:16186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508001:1618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508001:16188</text:p>
          </table:table-cell>
          <table:covered-table-cell/>
          <table:table-cell office:value-type="float" office:value="153909.28" table:style-name="ce20">
            <text:p>15390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508001:16189</text:p>
          </table:table-cell>
          <table:covered-table-cell/>
          <table:table-cell office:value-type="float" office:value="321105.69" table:style-name="ce20">
            <text:p>321105,6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508001:16190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508001:16191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508001:16192</text:p>
          </table:table-cell>
          <table:covered-table-cell/>
          <table:table-cell office:value-type="float" office:value="175316.33" table:style-name="ce20">
            <text:p>175316,3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508001:16193</text:p>
          </table:table-cell>
          <table:covered-table-cell/>
          <table:table-cell office:value-type="float" office:value="150956.57999999999" table:style-name="ce20">
            <text:p>150956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508001:16194</text:p>
          </table:table-cell>
          <table:covered-table-cell/>
          <table:table-cell office:value-type="float" office:value="793711.78" table:style-name="ce20">
            <text:p>793711,7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508001:16195</text:p>
          </table:table-cell>
          <table:covered-table-cell/>
          <table:table-cell office:value-type="float" office:value="120691.45" table:style-name="ce20">
            <text:p>120691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508001:16196</text:p>
          </table:table-cell>
          <table:covered-table-cell/>
          <table:table-cell office:value-type="float" office:value="214808.63" table:style-name="ce20">
            <text:p>214808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508001:16197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508001:16198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508001:16199</text:p>
          </table:table-cell>
          <table:covered-table-cell/>
          <table:table-cell office:value-type="float" office:value="138407.63" table:style-name="ce20">
            <text:p>138407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508001:16200</text:p>
          </table:table-cell>
          <table:covered-table-cell/>
          <table:table-cell office:value-type="float" office:value="382663.34" table:style-name="ce20">
            <text:p>382663,3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508001:16202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508001:16203</text:p>
          </table:table-cell>
          <table:covered-table-cell/>
          <table:table-cell office:value-type="float" office:value="165350.98000000001" table:style-name="ce20">
            <text:p>165350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508001:16204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508001:16205</text:p>
          </table:table-cell>
          <table:covered-table-cell/>
          <table:table-cell office:value-type="float" office:value="133609.49" table:style-name="ce20">
            <text:p>133609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508001:1620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508001:16207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508001:16208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508001:16209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508001:16210</text:p>
          </table:table-cell>
          <table:covered-table-cell/>
          <table:table-cell office:value-type="float" office:value="203736.02" table:style-name="ce20">
            <text:p>203736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508001:16211</text:p>
          </table:table-cell>
          <table:covered-table-cell/>
          <table:table-cell office:value-type="float" office:value="161660.10999999999" table:style-name="ce20">
            <text:p>161660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508001:16212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508001:16213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508001:1621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508001:16215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508001:16216</text:p>
          </table:table-cell>
          <table:covered-table-cell/>
          <table:table-cell office:value-type="float" office:value="166089.15" table:style-name="ce20">
            <text:p>166089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508001:16217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508001:16218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508001:16219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508001:1622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508001:16221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508001:1622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508001:16223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508001:16224</text:p>
          </table:table-cell>
          <table:covered-table-cell/>
          <table:table-cell office:value-type="float" office:value="155754.71" table:style-name="ce20">
            <text:p>155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508001:16225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508001:16226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508001:16227</text:p>
          </table:table-cell>
          <table:covered-table-cell/>
          <table:table-cell office:value-type="float" office:value="156861.98000000001" table:style-name="ce20">
            <text:p>156861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508001:16228</text:p>
          </table:table-cell>
          <table:covered-table-cell/>
          <table:table-cell office:value-type="float" office:value="221452.2" table:style-name="ce20">
            <text:p>221452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508001:16229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508001:16230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508001:16231</text:p>
          </table:table-cell>
          <table:covered-table-cell/>
          <table:table-cell office:value-type="float" office:value="160921.93" table:style-name="ce20">
            <text:p>160921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508001:1623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508001:16256</text:p>
          </table:table-cell>
          <table:covered-table-cell/>
          <table:table-cell office:value-type="float" office:value="154278.37" table:style-name="ce20">
            <text:p>154278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508001:16257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508001:16258</text:p>
          </table:table-cell>
          <table:covered-table-cell/>
          <table:table-cell office:value-type="float" office:value="125120.49" table:style-name="ce20">
            <text:p>125120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508001:16259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508001:16260</text:p>
          </table:table-cell>
          <table:covered-table-cell/>
          <table:table-cell office:value-type="float" office:value="224773.98" table:style-name="ce20">
            <text:p>224773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508001:16261</text:p>
          </table:table-cell>
          <table:covered-table-cell/>
          <table:table-cell office:value-type="float" office:value="148003.89000000001" table:style-name="ce20">
            <text:p>148003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508001:16262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508001:16263</text:p>
          </table:table-cell>
          <table:covered-table-cell/>
          <table:table-cell office:value-type="float" office:value="135085.84" table:style-name="ce20">
            <text:p>135085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508001:16264</text:p>
          </table:table-cell>
          <table:covered-table-cell/>
          <table:table-cell office:value-type="float" office:value="132502.23000000001" table:style-name="ce20">
            <text:p>132502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508001:16265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508001:16266</text:p>
          </table:table-cell>
          <table:covered-table-cell/>
          <table:table-cell office:value-type="float" office:value="151694.76" table:style-name="ce20">
            <text:p>151694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508001:16267</text:p>
          </table:table-cell>
          <table:covered-table-cell/>
          <table:table-cell office:value-type="float" office:value="133978.57999999999" table:style-name="ce20">
            <text:p>133978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508001:16268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508001:16269</text:p>
          </table:table-cell>
          <table:covered-table-cell/>
          <table:table-cell office:value-type="float" office:value="146527.54" table:style-name="ce20">
            <text:p>146527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508001:16270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508001:16271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508001:16272</text:p>
          </table:table-cell>
          <table:covered-table-cell/>
          <table:table-cell office:value-type="float" office:value="133240.41" table:style-name="ce20">
            <text:p>133240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508001:16273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508001:16274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508001:16275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508001:16276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508001:16277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508001:16278</text:p>
          </table:table-cell>
          <table:covered-table-cell/>
          <table:table-cell office:value-type="float" office:value="135085.84" table:style-name="ce20">
            <text:p>135085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508001:16279</text:p>
          </table:table-cell>
          <table:covered-table-cell/>
          <table:table-cell office:value-type="float" office:value="216284.98" table:style-name="ce20">
            <text:p>216284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508001:16280</text:p>
          </table:table-cell>
          <table:covered-table-cell/>
          <table:table-cell office:value-type="float" office:value="127335.02" table:style-name="ce20">
            <text:p>127335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508001:16281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508001:16282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508001:16283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508001:1628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508001:16285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508001:16286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508001:16287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508001:16288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508001:16289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508001:16290</text:p>
          </table:table-cell>
          <table:covered-table-cell/>
          <table:table-cell office:value-type="float" office:value="141360.32000000001" table:style-name="ce20">
            <text:p>141360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508001:16291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508001:16292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508001:16293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508001:16294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508001:16295</text:p>
          </table:table-cell>
          <table:covered-table-cell/>
          <table:table-cell office:value-type="float" office:value="146527.54" table:style-name="ce20">
            <text:p>146527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508001:16296</text:p>
          </table:table-cell>
          <table:covered-table-cell/>
          <table:table-cell office:value-type="float" office:value="241382.9" table:style-name="ce20">
            <text:p>241382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508001:16297</text:p>
          </table:table-cell>
          <table:covered-table-cell/>
          <table:table-cell office:value-type="float" office:value="198568.81" table:style-name="ce20">
            <text:p>198568,8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508001:16298</text:p>
          </table:table-cell>
          <table:covered-table-cell/>
          <table:table-cell office:value-type="float" office:value="155754.71" table:style-name="ce20">
            <text:p>155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508001:16299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508001:16300</text:p>
          </table:table-cell>
          <table:covered-table-cell/>
          <table:table-cell office:value-type="float" office:value="140913.5" table:style-name="ce20">
            <text:p>140913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508001:16301</text:p>
          </table:table-cell>
          <table:covered-table-cell/>
          <table:table-cell office:value-type="float" office:value="171256.37" table:style-name="ce20">
            <text:p>171256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508001:16302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508001:16303</text:p>
          </table:table-cell>
          <table:covered-table-cell/>
          <table:table-cell office:value-type="float" office:value="130656.8" table:style-name="ce20">
            <text:p>130656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508001:16304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2" table:number-rows-spanned="1" table:style-name="ce2">
            <text:p>36:34:0508001:16305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2" table:number-rows-spanned="1" table:style-name="ce2">
            <text:p>36:34:0508001:16306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2" table:number-rows-spanned="1" table:style-name="ce2">
            <text:p>36:34:0508001:16307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2" table:number-rows-spanned="1" table:style-name="ce2">
            <text:p>36:34:0508001:16308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2" table:number-rows-spanned="1" table:style-name="ce2">
            <text:p>36:34:0508001:16309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2" table:number-rows-spanned="1" table:style-name="ce2">
            <text:p>36:34:0508001:16310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2" table:number-rows-spanned="1" table:style-name="ce2">
            <text:p>36:34:0508001:16311</text:p>
          </table:table-cell>
          <table:covered-table-cell/>
          <table:table-cell office:value-type="float" office:value="258729.99" table:style-name="ce20">
            <text:p>258729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2" table:number-rows-spanned="1" table:style-name="ce2">
            <text:p>36:34:0508001:16312</text:p>
          </table:table-cell>
          <table:covered-table-cell/>
          <table:table-cell office:value-type="float" office:value="260206.34" table:style-name="ce20">
            <text:p>260206,3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2" table:number-rows-spanned="1" table:style-name="ce2">
            <text:p>36:34:0508001:16313</text:p>
          </table:table-cell>
          <table:covered-table-cell/>
          <table:table-cell office:value-type="float" office:value="138776.71" table:style-name="ce20">
            <text:p>138776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2" table:number-rows-spanned="1" table:style-name="ce2">
            <text:p>36:34:0508001:16314</text:p>
          </table:table-cell>
          <table:covered-table-cell/>
          <table:table-cell office:value-type="float" office:value="202259.68" table:style-name="ce20">
            <text:p>202259,6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2" table:number-rows-spanned="1" table:style-name="ce2">
            <text:p>36:34:0508001:16315</text:p>
          </table:table-cell>
          <table:covered-table-cell/>
          <table:table-cell office:value-type="float" office:value="136193.1" table:style-name="ce20">
            <text:p>136193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2" table:number-rows-spanned="1" table:style-name="ce2">
            <text:p>36:34:0508001:16316</text:p>
          </table:table-cell>
          <table:covered-table-cell/>
          <table:table-cell office:value-type="float" office:value="247657.38" table:style-name="ce20">
            <text:p>247657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2" table:number-rows-spanned="1" table:style-name="ce2">
            <text:p>36:34:0508001:16317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2" table:number-rows-spanned="1" table:style-name="ce2">
            <text:p>36:34:0508001:16318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2" table:number-rows-spanned="1" table:style-name="ce2">
            <text:p>36:34:0508001:16319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2" table:number-rows-spanned="1" table:style-name="ce2">
            <text:p>36:34:0508001:16320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2" table:number-rows-spanned="1" table:style-name="ce2">
            <text:p>36:34:0508001:16321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2" table:number-rows-spanned="1" table:style-name="ce2">
            <text:p>36:34:0508001:16322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2" table:number-rows-spanned="1" table:style-name="ce2">
            <text:p>36:34:0508001:16323</text:p>
          </table:table-cell>
          <table:covered-table-cell/>
          <table:table-cell office:value-type="float" office:value="158707.41" table:style-name="ce20">
            <text:p>158707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2" table:number-rows-spanned="1" table:style-name="ce2">
            <text:p>36:34:0508001:16324</text:p>
          </table:table-cell>
          <table:covered-table-cell/>
          <table:table-cell office:value-type="float" office:value="134716.76" table:style-name="ce20">
            <text:p>134716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2" table:number-rows-spanned="1" table:style-name="ce2">
            <text:p>36:34:0508001:16325</text:p>
          </table:table-cell>
          <table:covered-table-cell/>
          <table:table-cell office:value-type="float" office:value="167565.5" table:style-name="ce20">
            <text:p>167565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2" table:number-rows-spanned="1" table:style-name="ce2">
            <text:p>36:34:0508001:16326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2" table:number-rows-spanned="1" table:style-name="ce2">
            <text:p>36:34:0508001:16327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2" table:number-rows-spanned="1" table:style-name="ce2">
            <text:p>36:34:0508001:16328</text:p>
          </table:table-cell>
          <table:covered-table-cell/>
          <table:table-cell office:value-type="float" office:value="182328.98" table:style-name="ce20">
            <text:p>182328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2" table:number-rows-spanned="1" table:style-name="ce2">
            <text:p>36:34:0508001:16329</text:p>
          </table:table-cell>
          <table:covered-table-cell/>
          <table:table-cell office:value-type="float" office:value="150956.57999999999" table:style-name="ce20">
            <text:p>150956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2" table:number-rows-spanned="1" table:style-name="ce2">
            <text:p>36:34:0508001:16330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2" table:number-rows-spanned="1" table:style-name="ce2">
            <text:p>36:34:0508001:16331</text:p>
          </table:table-cell>
          <table:covered-table-cell/>
          <table:table-cell office:value-type="float" office:value="137669.45000000001" table:style-name="ce20">
            <text:p>137669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2" table:number-rows-spanned="1" table:style-name="ce2">
            <text:p>36:34:0508001:16332</text:p>
          </table:table-cell>
          <table:covered-table-cell/>
          <table:table-cell office:value-type="float" office:value="161291.01999999999" table:style-name="ce20">
            <text:p>161291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2" table:number-rows-spanned="1" table:style-name="ce2">
            <text:p>36:34:0508001:16333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2" table:number-rows-spanned="1" table:style-name="ce2">
            <text:p>36:34:0508001:16334</text:p>
          </table:table-cell>
          <table:covered-table-cell/>
          <table:table-cell office:value-type="float" office:value="183067.15" table:style-name="ce20">
            <text:p>183067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2" table:number-rows-spanned="1" table:style-name="ce2">
            <text:p>36:34:0508001:16335</text:p>
          </table:table-cell>
          <table:covered-table-cell/>
          <table:table-cell office:value-type="float" office:value="152432.93" table:style-name="ce20">
            <text:p>152432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2" table:number-rows-spanned="1" table:style-name="ce2">
            <text:p>36:34:0508001:16336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2" table:number-rows-spanned="1" table:style-name="ce2">
            <text:p>36:34:0508001:16337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2" table:number-rows-spanned="1" table:style-name="ce2">
            <text:p>36:34:0508001:16338</text:p>
          </table:table-cell>
          <table:covered-table-cell/>
          <table:table-cell office:value-type="float" office:value="216284.98" table:style-name="ce20">
            <text:p>216284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2" table:number-rows-spanned="1" table:style-name="ce2">
            <text:p>36:34:0508001:16342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2" table:number-rows-spanned="1" table:style-name="ce2">
            <text:p>36:34:0508001:16344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2" table:number-rows-spanned="1" table:style-name="ce2">
            <text:p>36:34:0508001:16350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2" table:number-rows-spanned="1" table:style-name="ce2">
            <text:p>36:34:0508001:16351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2" table:number-rows-spanned="1" table:style-name="ce2">
            <text:p>36:34:0508001:16352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2" table:number-rows-spanned="1" table:style-name="ce2">
            <text:p>36:34:0508001:16353</text:p>
          </table:table-cell>
          <table:covered-table-cell/>
          <table:table-cell office:value-type="float" office:value="151325.67000000001" table:style-name="ce20">
            <text:p>151325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2" table:number-rows-spanned="1" table:style-name="ce2">
            <text:p>36:34:0508001:16493</text:p>
          </table:table-cell>
          <table:covered-table-cell/>
          <table:table-cell office:value-type="float" office:value="163136.45000000001" table:style-name="ce20">
            <text:p>16313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2" table:number-rows-spanned="1" table:style-name="ce2">
            <text:p>36:34:0508001:16494</text:p>
          </table:table-cell>
          <table:covered-table-cell/>
          <table:table-cell office:value-type="float" office:value="135454.93" table:style-name="ce20">
            <text:p>135454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2" table:number-rows-spanned="1" table:style-name="ce2">
            <text:p>36:34:0508001:16495</text:p>
          </table:table-cell>
          <table:covered-table-cell/>
          <table:table-cell office:value-type="float" office:value="156492.89000000001" table:style-name="ce20">
            <text:p>156492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2" table:number-rows-spanned="1" table:style-name="ce2">
            <text:p>36:34:0508001:16496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2" table:number-rows-spanned="1" table:style-name="ce2">
            <text:p>36:34:0508001:16497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2" table:number-rows-spanned="1" table:style-name="ce2">
            <text:p>36:34:0508001:16498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2" table:number-rows-spanned="1" table:style-name="ce2">
            <text:p>36:34:0508001:16499</text:p>
          </table:table-cell>
          <table:covered-table-cell/>
          <table:table-cell office:value-type="float" office:value="124382.32" table:style-name="ce20">
            <text:p>124382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2" table:number-rows-spanned="1" table:style-name="ce2">
            <text:p>36:34:0508001:16500</text:p>
          </table:table-cell>
          <table:covered-table-cell/>
          <table:table-cell office:value-type="float" office:value="128811.36" table:style-name="ce20">
            <text:p>128811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2" table:number-rows-spanned="1" table:style-name="ce2">
            <text:p>36:34:0508001:16501</text:p>
          </table:table-cell>
          <table:covered-table-cell/>
          <table:table-cell office:value-type="float" office:value="135454.93" table:style-name="ce20">
            <text:p>135454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2" table:number-rows-spanned="1" table:style-name="ce2">
            <text:p>36:34:0508001:16502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2" table:number-rows-spanned="1" table:style-name="ce2">
            <text:p>36:34:0508001:16503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2" table:number-rows-spanned="1" table:style-name="ce2">
            <text:p>36:34:0508001:16504</text:p>
          </table:table-cell>
          <table:covered-table-cell/>
          <table:table-cell office:value-type="float" office:value="139145.79999999999" table:style-name="ce20">
            <text:p>13914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2" table:number-rows-spanned="1" table:style-name="ce2">
            <text:p>36:34:0508001:16505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2" table:number-rows-spanned="1" table:style-name="ce2">
            <text:p>36:34:0508001:16507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2" table:number-rows-spanned="1" table:style-name="ce2">
            <text:p>36:34:0508001:16509</text:p>
          </table:table-cell>
          <table:covered-table-cell/>
          <table:table-cell office:value-type="float" office:value="188234.37" table:style-name="ce20">
            <text:p>188234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2" table:number-rows-spanned="1" table:style-name="ce2">
            <text:p>36:34:0508001:16510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2" table:number-rows-spanned="1" table:style-name="ce2">
            <text:p>36:34:0508001:16511</text:p>
          </table:table-cell>
          <table:covered-table-cell/>
          <table:table-cell office:value-type="float" office:value="184543.5" table:style-name="ce20">
            <text:p>184543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2" table:number-rows-spanned="1" table:style-name="ce2">
            <text:p>36:34:0508001:16512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2" table:number-rows-spanned="1" table:style-name="ce2">
            <text:p>36:34:0508001:16513</text:p>
          </table:table-cell>
          <table:covered-table-cell/>
          <table:table-cell office:value-type="float" office:value="166827.32" table:style-name="ce20">
            <text:p>166827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2" table:number-rows-spanned="1" table:style-name="ce2">
            <text:p>36:34:0508001:16514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2" table:number-rows-spanned="1" table:style-name="ce2">
            <text:p>36:34:0508001:16515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2" table:number-rows-spanned="1" table:style-name="ce2">
            <text:p>36:34:0508001:16516</text:p>
          </table:table-cell>
          <table:covered-table-cell/>
          <table:table-cell office:value-type="float" office:value="140991.23000000001" table:style-name="ce20">
            <text:p>140991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2" table:number-rows-spanned="1" table:style-name="ce2">
            <text:p>36:34:0508001:16517</text:p>
          </table:table-cell>
          <table:covered-table-cell/>
          <table:table-cell office:value-type="float" office:value="136562.19" table:style-name="ce20">
            <text:p>136562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2" table:number-rows-spanned="1" table:style-name="ce2">
            <text:p>36:34:0508001:16518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2" table:number-rows-spanned="1" table:style-name="ce2">
            <text:p>36:34:0508001:16519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2" table:number-rows-spanned="1" table:style-name="ce2">
            <text:p>36:34:0508001:16520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2" table:number-rows-spanned="1" table:style-name="ce2">
            <text:p>36:34:0508001:16521</text:p>
          </table:table-cell>
          <table:covered-table-cell/>
          <table:table-cell office:value-type="float" office:value="153171.1" table:style-name="ce20">
            <text:p>153171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2" table:number-rows-spanned="1" table:style-name="ce2">
            <text:p>36:34:0508001:16522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2" table:number-rows-spanned="1" table:style-name="ce2">
            <text:p>36:34:0508001:16523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2" table:number-rows-spanned="1" table:style-name="ce2">
            <text:p>36:34:0508001:16524</text:p>
          </table:table-cell>
          <table:covered-table-cell/>
          <table:table-cell office:value-type="float" office:value="213701.37" table:style-name="ce20">
            <text:p>213701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2" table:number-rows-spanned="1" table:style-name="ce2">
            <text:p>36:34:0508001:16525</text:p>
          </table:table-cell>
          <table:covered-table-cell/>
          <table:table-cell office:value-type="float" office:value="157969.24" table:style-name="ce20">
            <text:p>157969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2" table:number-rows-spanned="1" table:style-name="ce2">
            <text:p>36:34:0508001:16526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2" table:number-rows-spanned="1" table:style-name="ce2">
            <text:p>36:34:0508001:16527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2" table:number-rows-spanned="1" table:style-name="ce2">
            <text:p>36:34:0508001:16528</text:p>
          </table:table-cell>
          <table:covered-table-cell/>
          <table:table-cell office:value-type="float" office:value="166827.32" table:style-name="ce20">
            <text:p>166827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2" table:number-rows-spanned="1" table:style-name="ce2">
            <text:p>36:34:0508001:16529</text:p>
          </table:table-cell>
          <table:covered-table-cell/>
          <table:table-cell office:value-type="float" office:value="133978.57999999999" table:style-name="ce20">
            <text:p>133978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2" table:number-rows-spanned="1" table:style-name="ce2">
            <text:p>36:34:0508001:16530</text:p>
          </table:table-cell>
          <table:covered-table-cell/>
          <table:table-cell office:value-type="float" office:value="154278.37" table:style-name="ce20">
            <text:p>154278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2" table:number-rows-spanned="1" table:style-name="ce2">
            <text:p>36:34:0508001:16531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2" table:number-rows-spanned="1" table:style-name="ce2">
            <text:p>36:34:0508001:16532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2" table:number-rows-spanned="1" table:style-name="ce2">
            <text:p>36:34:0508001:16533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2" table:number-rows-spanned="1" table:style-name="ce2">
            <text:p>36:34:0508001:16534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2" table:number-rows-spanned="1" table:style-name="ce2">
            <text:p>36:34:0508001:16535</text:p>
          </table:table-cell>
          <table:covered-table-cell/>
          <table:table-cell office:value-type="float" office:value="137669.45000000001" table:style-name="ce20">
            <text:p>137669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2" table:number-rows-spanned="1" table:style-name="ce2">
            <text:p>36:34:0508001:16536</text:p>
          </table:table-cell>
          <table:covered-table-cell/>
          <table:table-cell office:value-type="float" office:value="241382.9" table:style-name="ce20">
            <text:p>241382,9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2" table:number-rows-spanned="1" table:style-name="ce2">
            <text:p>36:34:0508001:16537</text:p>
          </table:table-cell>
          <table:covered-table-cell/>
          <table:table-cell office:value-type="float" office:value="153909.28" table:style-name="ce20">
            <text:p>153909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2" table:number-rows-spanned="1" table:style-name="ce2">
            <text:p>36:34:0508001:16538</text:p>
          </table:table-cell>
          <table:covered-table-cell/>
          <table:table-cell office:value-type="float" office:value="162398.28" table:style-name="ce20">
            <text:p>162398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2" table:number-rows-spanned="1" table:style-name="ce2">
            <text:p>36:34:0508001:16539</text:p>
          </table:table-cell>
          <table:covered-table-cell/>
          <table:table-cell office:value-type="float" office:value="154647.45000000001" table:style-name="ce20">
            <text:p>15464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2" table:number-rows-spanned="1" table:style-name="ce2">
            <text:p>36:34:0508001:1654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2" table:number-rows-spanned="1" table:style-name="ce2">
            <text:p>36:34:0508001:16541</text:p>
          </table:table-cell>
          <table:covered-table-cell/>
          <table:table-cell office:value-type="float" office:value="154647.45000000001" table:style-name="ce20">
            <text:p>15464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2" table:number-rows-spanned="1" table:style-name="ce2">
            <text:p>36:34:0508001:1654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2" table:number-rows-spanned="1" table:style-name="ce2">
            <text:p>36:34:0508001:16543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2" table:number-rows-spanned="1" table:style-name="ce2">
            <text:p>36:34:0508001:16544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2" table:number-rows-spanned="1" table:style-name="ce2">
            <text:p>36:34:0508001:16545</text:p>
          </table:table-cell>
          <table:covered-table-cell/>
          <table:table-cell office:value-type="float" office:value="143574.84" table:style-name="ce20">
            <text:p>143574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2" table:number-rows-spanned="1" table:style-name="ce2">
            <text:p>36:34:0508001:16548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2" table:number-rows-spanned="1" table:style-name="ce2">
            <text:p>36:34:0508001:16549</text:p>
          </table:table-cell>
          <table:covered-table-cell/>
          <table:table-cell office:value-type="float" office:value="136562.19" table:style-name="ce20">
            <text:p>136562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2" table:number-rows-spanned="1" table:style-name="ce2">
            <text:p>36:34:0508001:16550</text:p>
          </table:table-cell>
          <table:covered-table-cell/>
          <table:table-cell office:value-type="float" office:value="143574.84" table:style-name="ce20">
            <text:p>143574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2" table:number-rows-spanned="1" table:style-name="ce2">
            <text:p>36:34:0508001:16551</text:p>
          </table:table-cell>
          <table:covered-table-cell/>
          <table:table-cell office:value-type="float" office:value="117000.58" table:style-name="ce20">
            <text:p>117000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2" table:number-rows-spanned="1" table:style-name="ce2">
            <text:p>36:34:0508001:16552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2" table:number-rows-spanned="1" table:style-name="ce2">
            <text:p>36:34:0508001:16553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2" table:number-rows-spanned="1" table:style-name="ce2">
            <text:p>36:34:0508001:16554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2" table:number-rows-spanned="1" table:style-name="ce2">
            <text:p>36:34:0508001:16555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2" table:number-rows-spanned="1" table:style-name="ce2">
            <text:p>36:34:0508001:16556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2" table:number-rows-spanned="1" table:style-name="ce2">
            <text:p>36:34:0508001:16557</text:p>
          </table:table-cell>
          <table:covered-table-cell/>
          <table:table-cell office:value-type="float" office:value="136193.1" table:style-name="ce20">
            <text:p>136193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2" table:number-rows-spanned="1" table:style-name="ce2">
            <text:p>36:34:0508001:16558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2" table:number-rows-spanned="1" table:style-name="ce2">
            <text:p>36:34:0508001:16587</text:p>
          </table:table-cell>
          <table:covered-table-cell/>
          <table:table-cell office:value-type="float" office:value="105303.59" table:style-name="ce20">
            <text:p>10530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2" table:number-rows-spanned="1" table:style-name="ce2">
            <text:p>36:34:0508001:16629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2" table:number-rows-spanned="1" table:style-name="ce2">
            <text:p>36:34:0508001:16630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2" table:number-rows-spanned="1" table:style-name="ce2">
            <text:p>36:34:0508001:16631</text:p>
          </table:table-cell>
          <table:covered-table-cell/>
          <table:table-cell office:value-type="float" office:value="192663.41" table:style-name="ce20">
            <text:p>192663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2" table:number-rows-spanned="1" table:style-name="ce2">
            <text:p>36:34:0508001:16632</text:p>
          </table:table-cell>
          <table:covered-table-cell/>
          <table:table-cell office:value-type="float" office:value="132502.23000000001" table:style-name="ce20">
            <text:p>132502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2" table:number-rows-spanned="1" table:style-name="ce2">
            <text:p>36:34:0508001:16668</text:p>
          </table:table-cell>
          <table:covered-table-cell/>
          <table:table-cell office:value-type="float" office:value="161291.01999999999" table:style-name="ce20">
            <text:p>161291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2" table:number-rows-spanned="1" table:style-name="ce2">
            <text:p>36:34:0508001:16723</text:p>
          </table:table-cell>
          <table:covered-table-cell/>
          <table:table-cell office:value-type="float" office:value="157231.06" table:style-name="ce20">
            <text:p>157231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2" table:number-rows-spanned="1" table:style-name="ce2">
            <text:p>36:34:0508001:16737</text:p>
          </table:table-cell>
          <table:covered-table-cell/>
          <table:table-cell office:value-type="float" office:value="103777.45" table:style-name="ce20">
            <text:p>10377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2" table:number-rows-spanned="1" table:style-name="ce2">
            <text:p>36:34:0508001:16746</text:p>
          </table:table-cell>
          <table:covered-table-cell/>
          <table:table-cell office:value-type="float" office:value="135824.01999999999" table:style-name="ce20">
            <text:p>135824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2" table:number-rows-spanned="1" table:style-name="ce2">
            <text:p>36:34:0508001:16747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2" table:number-rows-spanned="1" table:style-name="ce2">
            <text:p>36:34:0508001:16748</text:p>
          </table:table-cell>
          <table:covered-table-cell/>
          <table:table-cell office:value-type="float" office:value="137669.45000000001" table:style-name="ce20">
            <text:p>137669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2" table:number-rows-spanned="1" table:style-name="ce2">
            <text:p>36:34:0508001:16751</text:p>
          </table:table-cell>
          <table:covered-table-cell/>
          <table:table-cell office:value-type="float" office:value="156492.89000000001" table:style-name="ce20">
            <text:p>156492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2" table:number-rows-spanned="1" table:style-name="ce2">
            <text:p>36:34:0508001:16822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2" table:number-rows-spanned="1" table:style-name="ce2">
            <text:p>36:34:0508001:16826</text:p>
          </table:table-cell>
          <table:covered-table-cell/>
          <table:table-cell office:value-type="float" office:value="110390.72" table:style-name="ce20">
            <text:p>110390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2" table:number-rows-spanned="1" table:style-name="ce2">
            <text:p>36:34:0508001:1683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2" table:number-rows-spanned="1" table:style-name="ce2">
            <text:p>36:34:0508001:16918</text:p>
          </table:table-cell>
          <table:covered-table-cell/>
          <table:table-cell office:value-type="float" office:value="102251.31" table:style-name="ce20">
            <text:p>102251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2" table:number-rows-spanned="1" table:style-name="ce2">
            <text:p>36:34:0508001:17068</text:p>
          </table:table-cell>
          <table:covered-table-cell/>
          <table:table-cell office:value-type="float" office:value="183067.15" table:style-name="ce20">
            <text:p>183067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2" table:number-rows-spanned="1" table:style-name="ce2">
            <text:p>36:34:0508001:17069</text:p>
          </table:table-cell>
          <table:covered-table-cell/>
          <table:table-cell office:value-type="float" office:value="396320.32" table:style-name="ce20">
            <text:p>396320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2" table:number-rows-spanned="1" table:style-name="ce2">
            <text:p>36:34:0508001:17072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2" table:number-rows-spanned="1" table:style-name="ce2">
            <text:p>36:34:0508001:17257</text:p>
          </table:table-cell>
          <table:covered-table-cell/>
          <table:table-cell office:value-type="float" office:value="156492.89000000001" table:style-name="ce20">
            <text:p>156492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2" table:number-rows-spanned="1" table:style-name="ce2">
            <text:p>36:34:0508001:17391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2" table:number-rows-spanned="1" table:style-name="ce2">
            <text:p>36:34:0508001:1739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2" table:number-rows-spanned="1" table:style-name="ce2">
            <text:p>36:34:0508001:17460</text:p>
          </table:table-cell>
          <table:covered-table-cell/>
          <table:table-cell office:value-type="float" office:value="223666.72" table:style-name="ce20">
            <text:p>223666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2" table:number-rows-spanned="1" table:style-name="ce2">
            <text:p>36:34:0508001:17523</text:p>
          </table:table-cell>
          <table:covered-table-cell/>
          <table:table-cell office:value-type="float" office:value="163874.63" table:style-name="ce20">
            <text:p>163874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2" table:number-rows-spanned="1" table:style-name="ce2">
            <text:p>36:34:0508001:17534</text:p>
          </table:table-cell>
          <table:covered-table-cell/>
          <table:table-cell office:value-type="float" office:value="162398.28" table:style-name="ce20">
            <text:p>162398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2" table:number-rows-spanned="1" table:style-name="ce2">
            <text:p>36:34:0508001:17678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2" table:number-rows-spanned="1" table:style-name="ce2">
            <text:p>36:34:0508001:17688</text:p>
          </table:table-cell>
          <table:covered-table-cell/>
          <table:table-cell office:value-type="float" office:value="141360.32000000001" table:style-name="ce20">
            <text:p>141360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2" table:number-rows-spanned="1" table:style-name="ce2">
            <text:p>36:34:0508001:17704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2" table:number-rows-spanned="1" table:style-name="ce2">
            <text:p>36:34:0508001:17785</text:p>
          </table:table-cell>
          <table:covered-table-cell/>
          <table:table-cell office:value-type="float" office:value="122905.97" table:style-name="ce20">
            <text:p>122905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2" table:number-rows-spanned="1" table:style-name="ce2">
            <text:p>36:34:0508001:17790</text:p>
          </table:table-cell>
          <table:covered-table-cell/>
          <table:table-cell office:value-type="float" office:value="136843.79999999999" table:style-name="ce20">
            <text:p>136843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2" table:number-rows-spanned="1" table:style-name="ce2">
            <text:p>36:34:0508001:17817</text:p>
          </table:table-cell>
          <table:covered-table-cell/>
          <table:table-cell office:value-type="float" office:value="135454.93" table:style-name="ce20">
            <text:p>135454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2" table:number-rows-spanned="1" table:style-name="ce2">
            <text:p>36:34:0508001:17819</text:p>
          </table:table-cell>
          <table:covered-table-cell/>
          <table:table-cell office:value-type="float" office:value="922783.66" table:style-name="ce20">
            <text:p>922783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2" table:number-rows-spanned="1" table:style-name="ce2">
            <text:p>36:34:0508001:17836</text:p>
          </table:table-cell>
          <table:covered-table-cell/>
          <table:table-cell office:value-type="float" office:value="156123.79999999999" table:style-name="ce20">
            <text:p>156123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2" table:number-rows-spanned="1" table:style-name="ce2">
            <text:p>36:34:0508001:17845</text:p>
          </table:table-cell>
          <table:covered-table-cell/>
          <table:table-cell office:value-type="float" office:value="102251.31" table:style-name="ce20">
            <text:p>102251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2" table:number-rows-spanned="1" table:style-name="ce2">
            <text:p>36:34:0508001:17848</text:p>
          </table:table-cell>
          <table:covered-table-cell/>
          <table:table-cell office:value-type="float" office:value="238061.12" table:style-name="ce20">
            <text:p>238061,1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2" table:number-rows-spanned="1" table:style-name="ce2">
            <text:p>36:34:0508001:17855</text:p>
          </table:table-cell>
          <table:covered-table-cell/>
          <table:table-cell office:value-type="float" office:value="245811.94" table:style-name="ce20">
            <text:p>245811,9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2" table:number-rows-spanned="1" table:style-name="ce2">
            <text:p>36:34:0508001:17883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2" table:number-rows-spanned="1" table:style-name="ce2">
            <text:p>36:34:0508001:17885</text:p>
          </table:table-cell>
          <table:covered-table-cell/>
          <table:table-cell office:value-type="float" office:value="102760.03" table:style-name="ce20">
            <text:p>102760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2" table:number-rows-spanned="1" table:style-name="ce2">
            <text:p>36:34:0508001:17888</text:p>
          </table:table-cell>
          <table:covered-table-cell/>
          <table:table-cell office:value-type="float" office:value="149111.15" table:style-name="ce20">
            <text:p>149111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2" table:number-rows-spanned="1" table:style-name="ce2">
            <text:p>36:34:0508001:17984</text:p>
          </table:table-cell>
          <table:covered-table-cell/>
          <table:table-cell office:value-type="float" office:value="103777.45" table:style-name="ce20">
            <text:p>103777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2" table:number-rows-spanned="1" table:style-name="ce2">
            <text:p>36:34:0508001:18110</text:p>
          </table:table-cell>
          <table:covered-table-cell/>
          <table:table-cell office:value-type="float" office:value="163136.45000000001" table:style-name="ce20">
            <text:p>163136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2" table:number-rows-spanned="1" table:style-name="ce2">
            <text:p>36:34:0508001:18115</text:p>
          </table:table-cell>
          <table:covered-table-cell/>
          <table:table-cell office:value-type="float" office:value="162767.37" table:style-name="ce20">
            <text:p>162767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2" table:number-rows-spanned="1" table:style-name="ce2">
            <text:p>36:34:0508001:18128</text:p>
          </table:table-cell>
          <table:covered-table-cell/>
          <table:table-cell office:value-type="float" office:value="184543.5" table:style-name="ce20">
            <text:p>184543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2" table:number-rows-spanned="1" table:style-name="ce2">
            <text:p>36:34:0508001:18130</text:p>
          </table:table-cell>
          <table:covered-table-cell/>
          <table:table-cell office:value-type="float" office:value="184543.5" table:style-name="ce20">
            <text:p>184543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2" table:number-rows-spanned="1" table:style-name="ce2">
            <text:p>36:34:0508001:18135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2" table:number-rows-spanned="1" table:style-name="ce2">
            <text:p>36:34:0508001:18142</text:p>
          </table:table-cell>
          <table:covered-table-cell/>
          <table:table-cell office:value-type="float" office:value="228464.85" table:style-name="ce20">
            <text:p>228464,8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2" table:number-rows-spanned="1" table:style-name="ce2">
            <text:p>36:34:0508001:18143</text:p>
          </table:table-cell>
          <table:covered-table-cell/>
          <table:table-cell office:value-type="float" office:value="137669.45000000001" table:style-name="ce20">
            <text:p>137669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2" table:number-rows-spanned="1" table:style-name="ce2">
            <text:p>36:34:0508001:18145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2" table:number-rows-spanned="1" table:style-name="ce2">
            <text:p>36:34:0508001:18146</text:p>
          </table:table-cell>
          <table:covered-table-cell/>
          <table:table-cell office:value-type="float" office:value="156861.98000000001" table:style-name="ce20">
            <text:p>156861,9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2" table:number-rows-spanned="1" table:style-name="ce2">
            <text:p>36:34:0508001:18152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2" table:number-rows-spanned="1" table:style-name="ce2">
            <text:p>36:34:0508001:18168</text:p>
          </table:table-cell>
          <table:covered-table-cell/>
          <table:table-cell office:value-type="float" office:value="151596.47" table:style-name="ce20">
            <text:p>151596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2" table:number-rows-spanned="1" table:style-name="ce2">
            <text:p>36:34:0508001:18170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2" table:number-rows-spanned="1" table:style-name="ce2">
            <text:p>36:34:0508001:18191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2" table:number-rows-spanned="1" table:style-name="ce2">
            <text:p>36:34:0508001:18195</text:p>
          </table:table-cell>
          <table:covered-table-cell/>
          <table:table-cell office:value-type="float" office:value="336238.26" table:style-name="ce20">
            <text:p>336238,2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2" table:number-rows-spanned="1" table:style-name="ce2">
            <text:p>36:34:0508001:18202</text:p>
          </table:table-cell>
          <table:covered-table-cell/>
          <table:table-cell office:value-type="float" office:value="155754.71" table:style-name="ce20">
            <text:p>155754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2" table:number-rows-spanned="1" table:style-name="ce2">
            <text:p>36:34:0508001:18211</text:p>
          </table:table-cell>
          <table:covered-table-cell/>
          <table:table-cell office:value-type="float" office:value="169410.93" table:style-name="ce20">
            <text:p>169410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2" table:number-rows-spanned="1" table:style-name="ce2">
            <text:p>36:34:0508001:18213</text:p>
          </table:table-cell>
          <table:covered-table-cell/>
          <table:table-cell office:value-type="float" office:value="151694.76" table:style-name="ce20">
            <text:p>151694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2" table:number-rows-spanned="1" table:style-name="ce2">
            <text:p>36:34:0508001:18214</text:p>
          </table:table-cell>
          <table:covered-table-cell/>
          <table:table-cell office:value-type="float" office:value="133240.41" table:style-name="ce20">
            <text:p>133240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2" table:number-rows-spanned="1" table:style-name="ce2">
            <text:p>36:34:0508001:18228</text:p>
          </table:table-cell>
          <table:covered-table-cell/>
          <table:table-cell office:value-type="float" office:value="134347.67000000001" table:style-name="ce20">
            <text:p>134347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2" table:number-rows-spanned="1" table:style-name="ce2">
            <text:p>36:34:0508001:18239</text:p>
          </table:table-cell>
          <table:covered-table-cell/>
          <table:table-cell office:value-type="float" office:value="553777.31000000006" table:style-name="ce20">
            <text:p>553777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2" table:number-rows-spanned="1" table:style-name="ce2">
            <text:p>36:34:0508001:18240</text:p>
          </table:table-cell>
          <table:covered-table-cell/>
          <table:table-cell office:value-type="float" office:value="380521.06" table:style-name="ce20">
            <text:p>380521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2" table:number-rows-spanned="1" table:style-name="ce2">
            <text:p>36:34:0508001:18255</text:p>
          </table:table-cell>
          <table:covered-table-cell/>
          <table:table-cell office:value-type="float" office:value="543333.74" table:style-name="ce20">
            <text:p>543333,7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2" table:number-rows-spanned="1" table:style-name="ce2">
            <text:p>36:34:0508001:18256</text:p>
          </table:table-cell>
          <table:covered-table-cell/>
          <table:table-cell office:value-type="float" office:value="555116.23" table:style-name="ce20">
            <text:p>555116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2" table:number-rows-spanned="1" table:style-name="ce2">
            <text:p>36:34:0508001:18257</text:p>
          </table:table-cell>
          <table:covered-table-cell/>
          <table:table-cell office:value-type="float" office:value="544940.43999999994" table:style-name="ce20">
            <text:p>544940,4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2" table:number-rows-spanned="1" table:style-name="ce2">
            <text:p>36:34:0508001:18258</text:p>
          </table:table-cell>
          <table:covered-table-cell/>
          <table:table-cell office:value-type="float" office:value="364288.87" table:style-name="ce20">
            <text:p>364288,8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2" table:number-rows-spanned="1" table:style-name="ce2">
            <text:p>36:34:0508001:18261</text:p>
          </table:table-cell>
          <table:covered-table-cell/>
          <table:table-cell office:value-type="float" office:value="144682.1" table:style-name="ce20">
            <text:p>144682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2" table:number-rows-spanned="1" table:style-name="ce2">
            <text:p>36:34:0508001:18269</text:p>
          </table:table-cell>
          <table:covered-table-cell/>
          <table:table-cell office:value-type="float" office:value="129549.54" table:style-name="ce20">
            <text:p>129549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2" table:number-rows-spanned="1" table:style-name="ce2">
            <text:p>36:34:0508001:18279</text:p>
          </table:table-cell>
          <table:covered-table-cell/>
          <table:table-cell office:value-type="float" office:value="105303.59" table:style-name="ce20">
            <text:p>10530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2" table:number-rows-spanned="1" table:style-name="ce2">
            <text:p>36:34:0508001:18281</text:p>
          </table:table-cell>
          <table:covered-table-cell/>
          <table:table-cell office:value-type="float" office:value="132133.15" table:style-name="ce20">
            <text:p>132133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2" table:number-rows-spanned="1" table:style-name="ce2">
            <text:p>36:34:0508001:18299</text:p>
          </table:table-cell>
          <table:covered-table-cell/>
          <table:table-cell office:value-type="float" office:value="134347.67000000001" table:style-name="ce20">
            <text:p>134347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2" table:number-rows-spanned="1" table:style-name="ce2">
            <text:p>36:34:0508001:18318</text:p>
          </table:table-cell>
          <table:covered-table-cell/>
          <table:table-cell office:value-type="float" office:value="140991.23000000001" table:style-name="ce20">
            <text:p>140991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2" table:number-rows-spanned="1" table:style-name="ce2">
            <text:p>36:34:0508001:18322</text:p>
          </table:table-cell>
          <table:covered-table-cell/>
          <table:table-cell office:value-type="float" office:value="160183.76" table:style-name="ce20">
            <text:p>160183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2" table:number-rows-spanned="1" table:style-name="ce2">
            <text:p>36:34:0508001:18323</text:p>
          </table:table-cell>
          <table:covered-table-cell/>
          <table:table-cell office:value-type="float" office:value="166089.15" table:style-name="ce20">
            <text:p>166089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2" table:number-rows-spanned="1" table:style-name="ce2">
            <text:p>36:34:0508001:18340</text:p>
          </table:table-cell>
          <table:covered-table-cell/>
          <table:table-cell office:value-type="float" office:value="99707.75" table:style-name="ce20">
            <text:p>99707,7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2" table:number-rows-spanned="1" table:style-name="ce2">
            <text:p>36:34:0508001:18341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2" table:number-rows-spanned="1" table:style-name="ce2">
            <text:p>36:34:0508001:18361</text:p>
          </table:table-cell>
          <table:covered-table-cell/>
          <table:table-cell office:value-type="float" office:value="250240.99" table:style-name="ce20">
            <text:p>250240,9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2" table:number-rows-spanned="1" table:style-name="ce2">
            <text:p>36:34:0508001:18366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2" table:number-rows-spanned="1" table:style-name="ce2">
            <text:p>36:34:0508001:18379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2" table:number-rows-spanned="1" table:style-name="ce2">
            <text:p>36:34:0508001:18380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2" table:number-rows-spanned="1" table:style-name="ce2">
            <text:p>36:34:0508001:18381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2" table:number-rows-spanned="1" table:style-name="ce2">
            <text:p>36:34:0508001:18385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2" table:number-rows-spanned="1" table:style-name="ce2">
            <text:p>36:34:0508001:18389</text:p>
          </table:table-cell>
          <table:covered-table-cell/>
          <table:table-cell office:value-type="float" office:value="225881.24" table:style-name="ce20">
            <text:p>225881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2" table:number-rows-spanned="1" table:style-name="ce2">
            <text:p>36:34:0508001:18391</text:p>
          </table:table-cell>
          <table:covered-table-cell/>
          <table:table-cell office:value-type="float" office:value="98690.32" table:style-name="ce20">
            <text:p>98690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2" table:number-rows-spanned="1" table:style-name="ce2">
            <text:p>36:34:0508001:18393</text:p>
          </table:table-cell>
          <table:covered-table-cell/>
          <table:table-cell office:value-type="float" office:value="100725.17" table:style-name="ce20">
            <text:p>100725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2" table:number-rows-spanned="1" table:style-name="ce2">
            <text:p>36:34:0508001:18396</text:p>
          </table:table-cell>
          <table:covered-table-cell/>
          <table:table-cell office:value-type="float" office:value="136562.19" table:style-name="ce20">
            <text:p>136562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2" table:number-rows-spanned="1" table:style-name="ce2">
            <text:p>36:34:0508001:18402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2" table:number-rows-spanned="1" table:style-name="ce2">
            <text:p>36:34:0508001:18403</text:p>
          </table:table-cell>
          <table:covered-table-cell/>
          <table:table-cell office:value-type="float" office:value="146527.54" table:style-name="ce20">
            <text:p>146527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2" table:number-rows-spanned="1" table:style-name="ce2">
            <text:p>36:34:0508001:18404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2" table:number-rows-spanned="1" table:style-name="ce2">
            <text:p>36:34:0508001:18405</text:p>
          </table:table-cell>
          <table:covered-table-cell/>
          <table:table-cell office:value-type="float" office:value="115893.32" table:style-name="ce20">
            <text:p>115893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2" table:number-rows-spanned="1" table:style-name="ce2">
            <text:p>36:34:0508001:18410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2" table:number-rows-spanned="1" table:style-name="ce2">
            <text:p>36:34:0508001:18412</text:p>
          </table:table-cell>
          <table:covered-table-cell/>
          <table:table-cell office:value-type="float" office:value="157231.06" table:style-name="ce20">
            <text:p>157231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2" table:number-rows-spanned="1" table:style-name="ce2">
            <text:p>36:34:0508001:18413</text:p>
          </table:table-cell>
          <table:covered-table-cell/>
          <table:table-cell office:value-type="float" office:value="184543.5" table:style-name="ce20">
            <text:p>184543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2" table:number-rows-spanned="1" table:style-name="ce2">
            <text:p>36:34:0508001:18414</text:p>
          </table:table-cell>
          <table:covered-table-cell/>
          <table:table-cell office:value-type="float" office:value="125858.67" table:style-name="ce20">
            <text:p>125858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2" table:number-rows-spanned="1" table:style-name="ce2">
            <text:p>36:34:0508001:18421</text:p>
          </table:table-cell>
          <table:covered-table-cell/>
          <table:table-cell office:value-type="float" office:value="145051.19" table:style-name="ce20">
            <text:p>145051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2" table:number-rows-spanned="1" table:style-name="ce2">
            <text:p>36:34:0508001:18422</text:p>
          </table:table-cell>
          <table:covered-table-cell/>
          <table:table-cell office:value-type="float" office:value="200414.24" table:style-name="ce20">
            <text:p>200414,2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2" table:number-rows-spanned="1" table:style-name="ce2">
            <text:p>36:34:0508001:18428</text:p>
          </table:table-cell>
          <table:covered-table-cell/>
          <table:table-cell office:value-type="float" office:value="132133.15" table:style-name="ce20">
            <text:p>132133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2" table:number-rows-spanned="1" table:style-name="ce2">
            <text:p>36:34:0508001:18430</text:p>
          </table:table-cell>
          <table:covered-table-cell/>
          <table:table-cell office:value-type="float" office:value="142948.35" table:style-name="ce20">
            <text:p>142948,3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2" table:number-rows-spanned="1" table:style-name="ce2">
            <text:p>36:34:0508001:18432</text:p>
          </table:table-cell>
          <table:covered-table-cell/>
          <table:table-cell office:value-type="float" office:value="148003.89000000001" table:style-name="ce20">
            <text:p>148003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2" table:number-rows-spanned="1" table:style-name="ce2">
            <text:p>36:34:0508001:18436</text:p>
          </table:table-cell>
          <table:covered-table-cell/>
          <table:table-cell office:value-type="float" office:value="168672.76" table:style-name="ce20">
            <text:p>168672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2" table:number-rows-spanned="1" table:style-name="ce2">
            <text:p>36:34:0508001:18440</text:p>
          </table:table-cell>
          <table:covered-table-cell/>
          <table:table-cell office:value-type="float" office:value="229203.03" table:style-name="ce20">
            <text:p>229203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2" table:number-rows-spanned="1" table:style-name="ce2">
            <text:p>36:34:0508001:18442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2" table:number-rows-spanned="1" table:style-name="ce2">
            <text:p>36:34:0508001:18450</text:p>
          </table:table-cell>
          <table:covered-table-cell/>
          <table:table-cell office:value-type="float" office:value="138038.54" table:style-name="ce20">
            <text:p>138038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2" table:number-rows-spanned="1" table:style-name="ce2">
            <text:p>36:34:0508001:18466</text:p>
          </table:table-cell>
          <table:covered-table-cell/>
          <table:table-cell office:value-type="float" office:value="93094.48" table:style-name="ce20">
            <text:p>93094,4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2" table:number-rows-spanned="1" table:style-name="ce2">
            <text:p>36:34:0508001:18479</text:p>
          </table:table-cell>
          <table:covered-table-cell/>
          <table:table-cell office:value-type="float" office:value="184543.5" table:style-name="ce20">
            <text:p>184543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2" table:number-rows-spanned="1" table:style-name="ce2">
            <text:p>36:34:0508001:18483</text:p>
          </table:table-cell>
          <table:covered-table-cell/>
          <table:table-cell office:value-type="float" office:value="242121.07" table:style-name="ce20">
            <text:p>242121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2" table:number-rows-spanned="1" table:style-name="ce2">
            <text:p>36:34:0508001:18493</text:p>
          </table:table-cell>
          <table:covered-table-cell/>
          <table:table-cell office:value-type="float" office:value="133240.41" table:style-name="ce20">
            <text:p>133240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2" table:number-rows-spanned="1" table:style-name="ce2">
            <text:p>36:34:0508001:18494</text:p>
          </table:table-cell>
          <table:covered-table-cell/>
          <table:table-cell office:value-type="float" office:value="190448.89" table:style-name="ce20">
            <text:p>190448,8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2" table:number-rows-spanned="1" table:style-name="ce2">
            <text:p>36:34:0508001:18496</text:p>
          </table:table-cell>
          <table:covered-table-cell/>
          <table:table-cell office:value-type="float" office:value="182698.07" table:style-name="ce20">
            <text:p>182698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2" table:number-rows-spanned="1" table:style-name="ce2">
            <text:p>36:34:0508001:18504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2" table:number-rows-spanned="1" table:style-name="ce2">
            <text:p>36:34:0508001:18505</text:p>
          </table:table-cell>
          <table:covered-table-cell/>
          <table:table-cell office:value-type="float" office:value="173101.8" table:style-name="ce20">
            <text:p>173101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2" table:number-rows-spanned="1" table:style-name="ce2">
            <text:p>36:34:0508001:18511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2" table:number-rows-spanned="1" table:style-name="ce2">
            <text:p>36:34:0508001:18533</text:p>
          </table:table-cell>
          <table:covered-table-cell/>
          <table:table-cell office:value-type="float" office:value="148372.97" table:style-name="ce20">
            <text:p>148372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2" table:number-rows-spanned="1" table:style-name="ce2">
            <text:p>36:34:0508001:18538</text:p>
          </table:table-cell>
          <table:covered-table-cell/>
          <table:table-cell office:value-type="float" office:value="163874.63" table:style-name="ce20">
            <text:p>163874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2" table:number-rows-spanned="1" table:style-name="ce2">
            <text:p>36:34:0508001:18541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2" table:number-rows-spanned="1" table:style-name="ce2">
            <text:p>36:34:0508001:18548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2" table:number-rows-spanned="1" table:style-name="ce2">
            <text:p>36:34:0508001:18551</text:p>
          </table:table-cell>
          <table:covered-table-cell/>
          <table:table-cell office:value-type="float" office:value="178638.11" table:style-name="ce20">
            <text:p>178638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2" table:number-rows-spanned="1" table:style-name="ce2">
            <text:p>36:34:0508001:18572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2" table:number-rows-spanned="1" table:style-name="ce2">
            <text:p>36:34:0508001:18573</text:p>
          </table:table-cell>
          <table:covered-table-cell/>
          <table:table-cell office:value-type="float" office:value="133609.49" table:style-name="ce20">
            <text:p>133609,4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2" table:number-rows-spanned="1" table:style-name="ce2">
            <text:p>36:34:0508001:1857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2" table:number-rows-spanned="1" table:style-name="ce2">
            <text:p>36:34:0508001:18579</text:p>
          </table:table-cell>
          <table:covered-table-cell/>
          <table:table-cell office:value-type="float" office:value="145420.28" table:style-name="ce20">
            <text:p>145420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2" table:number-rows-spanned="1" table:style-name="ce2">
            <text:p>36:34:0508001:18592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2" table:number-rows-spanned="1" table:style-name="ce2">
            <text:p>36:34:0508001:18600</text:p>
          </table:table-cell>
          <table:covered-table-cell/>
          <table:table-cell office:value-type="float" office:value="140622.15" table:style-name="ce20">
            <text:p>140622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2" table:number-rows-spanned="1" table:style-name="ce2">
            <text:p>36:34:0508001:18647</text:p>
          </table:table-cell>
          <table:covered-table-cell/>
          <table:table-cell office:value-type="float" office:value="139883.97" table:style-name="ce20">
            <text:p>139883,9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2" table:number-rows-spanned="1" table:style-name="ce2">
            <text:p>36:34:0508001:18650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2" table:number-rows-spanned="1" table:style-name="ce2">
            <text:p>36:34:0508001:18655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2" table:number-rows-spanned="1" table:style-name="ce2">
            <text:p>36:34:0508001:18671</text:p>
          </table:table-cell>
          <table:covered-table-cell/>
          <table:table-cell office:value-type="float" office:value="143574.84" table:style-name="ce20">
            <text:p>143574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2" table:number-rows-spanned="1" table:style-name="ce2">
            <text:p>36:34:0508001:18686</text:p>
          </table:table-cell>
          <table:covered-table-cell/>
          <table:table-cell office:value-type="float" office:value="157231.06" table:style-name="ce20">
            <text:p>157231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2" table:number-rows-spanned="1" table:style-name="ce2">
            <text:p>36:34:0508001:18694</text:p>
          </table:table-cell>
          <table:covered-table-cell/>
          <table:table-cell office:value-type="float" office:value="140991.23000000001" table:style-name="ce20">
            <text:p>140991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2" table:number-rows-spanned="1" table:style-name="ce2">
            <text:p>36:34:0508001:18699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2" table:number-rows-spanned="1" table:style-name="ce2">
            <text:p>36:34:0508001:18707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2" table:number-rows-spanned="1" table:style-name="ce2">
            <text:p>36:34:0508001:18714</text:p>
          </table:table-cell>
          <table:covered-table-cell/>
          <table:table-cell office:value-type="float" office:value="204105.11" table:style-name="ce20">
            <text:p>204105,1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2" table:number-rows-spanned="1" table:style-name="ce2">
            <text:p>36:34:0508001:18724</text:p>
          </table:table-cell>
          <table:covered-table-cell/>
          <table:table-cell office:value-type="float" office:value="144313.01999999999" table:style-name="ce20">
            <text:p>144313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2" table:number-rows-spanned="1" table:style-name="ce2">
            <text:p>36:34:0508001:33889</text:p>
          </table:table-cell>
          <table:covered-table-cell/>
          <table:table-cell office:value-type="float" office:value="100725.17" table:style-name="ce20">
            <text:p>100725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2" table:number-rows-spanned="1" table:style-name="ce2">
            <text:p>36:34:0508001:33895</text:p>
          </table:table-cell>
          <table:covered-table-cell/>
          <table:table-cell office:value-type="float" office:value="118021.42" table:style-name="ce20">
            <text:p>118021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2" table:number-rows-spanned="1" table:style-name="ce2">
            <text:p>36:34:0508001:33924</text:p>
          </table:table-cell>
          <table:covered-table-cell/>
          <table:table-cell office:value-type="float" office:value="136931.28" table:style-name="ce20">
            <text:p>136931,2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2" table:number-rows-spanned="1" table:style-name="ce2">
            <text:p>36:34:0508001:33931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2" table:number-rows-spanned="1" table:style-name="ce2">
            <text:p>36:34:0508001:33939</text:p>
          </table:table-cell>
          <table:covered-table-cell/>
          <table:table-cell office:value-type="float" office:value="147634.79999999999" table:style-name="ce20">
            <text:p>147634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2" table:number-rows-spanned="1" table:style-name="ce2">
            <text:p>36:34:0508001:33941</text:p>
          </table:table-cell>
          <table:covered-table-cell/>
          <table:table-cell office:value-type="float" office:value="166089.15" table:style-name="ce20">
            <text:p>166089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2" table:number-rows-spanned="1" table:style-name="ce2">
            <text:p>36:34:0508001:33944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2" table:number-rows-spanned="1" table:style-name="ce2">
            <text:p>36:34:0508001:33945</text:p>
          </table:table-cell>
          <table:covered-table-cell/>
          <table:table-cell office:value-type="float" office:value="132133.15" table:style-name="ce20">
            <text:p>132133,1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2" table:number-rows-spanned="1" table:style-name="ce2">
            <text:p>36:34:0508001:33946</text:p>
          </table:table-cell>
          <table:covered-table-cell/>
          <table:table-cell office:value-type="float" office:value="113678.8" table:style-name="ce20">
            <text:p>113678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2" table:number-rows-spanned="1" table:style-name="ce2">
            <text:p>36:34:0508001:33949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2" table:number-rows-spanned="1" table:style-name="ce2">
            <text:p>36:34:0508001:33956</text:p>
          </table:table-cell>
          <table:covered-table-cell/>
          <table:table-cell office:value-type="float" office:value="1790671.61" table:style-name="ce20">
            <text:p>1790671,6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2" table:number-rows-spanned="1" table:style-name="ce2">
            <text:p>36:34:0508001:33958</text:p>
          </table:table-cell>
          <table:covered-table-cell/>
          <table:table-cell office:value-type="float" office:value="167565.5" table:style-name="ce20">
            <text:p>167565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2" table:number-rows-spanned="1" table:style-name="ce2">
            <text:p>36:34:0508001:33960</text:p>
          </table:table-cell>
          <table:covered-table-cell/>
          <table:table-cell office:value-type="float" office:value="102760.03" table:style-name="ce20">
            <text:p>102760,0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2" table:number-rows-spanned="1" table:style-name="ce2">
            <text:p>36:34:0508001:33965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2" table:number-rows-spanned="1" table:style-name="ce2">
            <text:p>36:34:0508001:34001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2" table:number-rows-spanned="1" table:style-name="ce2">
            <text:p>36:34:0508001:34005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2" table:number-rows-spanned="1" table:style-name="ce2">
            <text:p>36:34:0508001:34021</text:p>
          </table:table-cell>
          <table:covered-table-cell/>
          <table:table-cell office:value-type="float" office:value="361336.17" table:style-name="ce20">
            <text:p>361336,1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2" table:number-rows-spanned="1" table:style-name="ce2">
            <text:p>36:34:0508001:34023</text:p>
          </table:table-cell>
          <table:covered-table-cell/>
          <table:table-cell office:value-type="float" office:value="229941.2" table:style-name="ce20">
            <text:p>229941,2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2" table:number-rows-spanned="1" table:style-name="ce2">
            <text:p>36:34:0508001:34025</text:p>
          </table:table-cell>
          <table:covered-table-cell/>
          <table:table-cell office:value-type="float" office:value="150218.41" table:style-name="ce20">
            <text:p>150218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2" table:number-rows-spanned="1" table:style-name="ce2">
            <text:p>36:34:0508001:34029</text:p>
          </table:table-cell>
          <table:covered-table-cell/>
          <table:table-cell office:value-type="float" office:value="163874.63" table:style-name="ce20">
            <text:p>163874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2" table:number-rows-spanned="1" table:style-name="ce2">
            <text:p>36:34:0508001:34035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2" table:number-rows-spanned="1" table:style-name="ce2">
            <text:p>36:34:0508001:34037</text:p>
          </table:table-cell>
          <table:covered-table-cell/>
          <table:table-cell office:value-type="float" office:value="140991.23000000001" table:style-name="ce20">
            <text:p>140991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2" table:number-rows-spanned="1" table:style-name="ce2">
            <text:p>36:34:0508001:34089</text:p>
          </table:table-cell>
          <table:covered-table-cell/>
          <table:table-cell office:value-type="float" office:value="277424.21999999997" table:style-name="ce20">
            <text:p>277424,2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2" table:number-rows-spanned="1" table:style-name="ce2">
            <text:p>36:34:0508001:34112</text:p>
          </table:table-cell>
          <table:covered-table-cell/>
          <table:table-cell office:value-type="float" office:value="101742.6" table:style-name="ce20">
            <text:p>101742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2" table:number-rows-spanned="1" table:style-name="ce2">
            <text:p>36:34:0508001:34134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2" table:number-rows-spanned="1" table:style-name="ce2">
            <text:p>36:34:0508001:34163</text:p>
          </table:table-cell>
          <table:covered-table-cell/>
          <table:table-cell office:value-type="float" office:value="141729.41" table:style-name="ce20">
            <text:p>141729,4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2" table:number-rows-spanned="1" table:style-name="ce2">
            <text:p>36:34:0508001:34421</text:p>
          </table:table-cell>
          <table:covered-table-cell/>
          <table:table-cell office:value-type="float" office:value="143457.07" table:style-name="ce20">
            <text:p>143457,0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2" table:number-rows-spanned="1" table:style-name="ce2">
            <text:p>36:34:0508001:34497</text:p>
          </table:table-cell>
          <table:covered-table-cell/>
          <table:table-cell office:value-type="float" office:value="104794.88" table:style-name="ce20">
            <text:p>104794,8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2" table:number-rows-spanned="1" table:style-name="ce2">
            <text:p>36:34:0508001:34562</text:p>
          </table:table-cell>
          <table:covered-table-cell/>
          <table:table-cell office:value-type="float" office:value="105303.59" table:style-name="ce20">
            <text:p>105303,5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2" table:number-rows-spanned="1" table:style-name="ce2">
            <text:p>36:34:0508001:34608</text:p>
          </table:table-cell>
          <table:covered-table-cell/>
          <table:table-cell office:value-type="float" office:value="101742.6" table:style-name="ce20">
            <text:p>101742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2" table:number-rows-spanned="1" table:style-name="ce2">
            <text:p>36:34:0508001:34682</text:p>
          </table:table-cell>
          <table:covered-table-cell/>
          <table:table-cell office:value-type="float" office:value="159076.5" table:style-name="ce20">
            <text:p>159076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2" table:number-rows-spanned="1" table:style-name="ce2">
            <text:p>36:34:0508001:35254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2" table:number-rows-spanned="1" table:style-name="ce2">
            <text:p>36:34:0508001:35386</text:p>
          </table:table-cell>
          <table:covered-table-cell/>
          <table:table-cell office:value-type="float" office:value="106321.02" table:style-name="ce20">
            <text:p>106321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2" table:number-rows-spanned="1" table:style-name="ce2">
            <text:p>36:34:0508001:35432</text:p>
          </table:table-cell>
          <table:covered-table-cell/>
          <table:table-cell office:value-type="float" office:value="110899.43" table:style-name="ce20">
            <text:p>110899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2" table:number-rows-spanned="1" table:style-name="ce2">
            <text:p>36:34:0508001:35435</text:p>
          </table:table-cell>
          <table:covered-table-cell/>
          <table:table-cell office:value-type="float" office:value="102251.31" table:style-name="ce20">
            <text:p>102251,3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2" table:number-rows-spanned="1" table:style-name="ce2">
            <text:p>36:34:0508001:35454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2" table:number-rows-spanned="1" table:style-name="ce2">
            <text:p>36:34:0508001:35479</text:p>
          </table:table-cell>
          <table:covered-table-cell/>
          <table:table-cell office:value-type="float" office:value="106829.73" table:style-name="ce20">
            <text:p>106829,7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2" table:number-rows-spanned="1" table:style-name="ce2">
            <text:p>36:34:0508001:692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2" table:number-rows-spanned="1" table:style-name="ce2">
            <text:p>36:34:0508001:8374</text:p>
          </table:table-cell>
          <table:covered-table-cell/>
          <table:table-cell office:value-type="float" office:value="155385.63" table:style-name="ce20">
            <text:p>155385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2" table:number-rows-spanned="1" table:style-name="ce2">
            <text:p>36:34:0508001:8386</text:p>
          </table:table-cell>
          <table:covered-table-cell/>
          <table:table-cell office:value-type="float" office:value="169410.93" table:style-name="ce20">
            <text:p>169410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2" table:number-rows-spanned="1" table:style-name="ce2">
            <text:p>36:34:0508001:8388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2" table:number-rows-spanned="1" table:style-name="ce2">
            <text:p>36:34:0508001:8406</text:p>
          </table:table-cell>
          <table:covered-table-cell/>
          <table:table-cell office:value-type="float" office:value="139145.79999999999" table:style-name="ce20">
            <text:p>139145,8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2" table:number-rows-spanned="1" table:style-name="ce2">
            <text:p>36:34:0508001:8567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2" table:number-rows-spanned="1" table:style-name="ce2">
            <text:p>36:34:0508001:8633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2" table:number-rows-spanned="1" table:style-name="ce2">
            <text:p>36:34:0508001:8641</text:p>
          </table:table-cell>
          <table:covered-table-cell/>
          <table:table-cell office:value-type="float" office:value="147265.71" table:style-name="ce20">
            <text:p>147265,71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2" table:number-rows-spanned="1" table:style-name="ce2">
            <text:p>36:34:0508001:8652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2" table:number-rows-spanned="1" table:style-name="ce2">
            <text:p>36:34:0508001:8680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2" table:number-rows-spanned="1" table:style-name="ce2">
            <text:p>36:34:0508001:8688</text:p>
          </table:table-cell>
          <table:covered-table-cell/>
          <table:table-cell office:value-type="float" office:value="148742.06" table:style-name="ce20">
            <text:p>148742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2" table:number-rows-spanned="1" table:style-name="ce2">
            <text:p>36:34:0508001:8693</text:p>
          </table:table-cell>
          <table:covered-table-cell/>
          <table:table-cell office:value-type="float" office:value="164243.72" table:style-name="ce20">
            <text:p>164243,7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2" table:number-rows-spanned="1" table:style-name="ce2">
            <text:p>36:34:0508001:8706</text:p>
          </table:table-cell>
          <table:covered-table-cell/>
          <table:table-cell office:value-type="float" office:value="269802.59999999998" table:style-name="ce20">
            <text:p>269802,6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2" table:number-rows-spanned="1" table:style-name="ce2">
            <text:p>36:34:0508001:8747</text:p>
          </table:table-cell>
          <table:covered-table-cell/>
          <table:table-cell office:value-type="float" office:value="146158.45000000001" table:style-name="ce20">
            <text:p>146158,4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2" table:number-rows-spanned="1" table:style-name="ce2">
            <text:p>36:34:0508001:8768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2" table:number-rows-spanned="1" table:style-name="ce2">
            <text:p>36:34:0508001:8778</text:p>
          </table:table-cell>
          <table:covered-table-cell/>
          <table:table-cell office:value-type="float" office:value="276888.65999999997" table:style-name="ce20">
            <text:p>276888,6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2" table:number-rows-spanned="1" table:style-name="ce2">
            <text:p>36:34:0508001:8779</text:p>
          </table:table-cell>
          <table:covered-table-cell/>
          <table:table-cell office:value-type="float" office:value="307148.25" table:style-name="ce20">
            <text:p>307148,25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2" table:number-rows-spanned="1" table:style-name="ce2">
            <text:p>36:34:0508001:8780</text:p>
          </table:table-cell>
          <table:covered-table-cell/>
          <table:table-cell office:value-type="float" office:value="509057.38" table:style-name="ce20">
            <text:p>509057,3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2" table:number-rows-spanned="1" table:style-name="ce2">
            <text:p>36:34:0508001:8781</text:p>
          </table:table-cell>
          <table:covered-table-cell/>
          <table:table-cell office:value-type="float" office:value="137300.35999999999" table:style-name="ce20">
            <text:p>137300,3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2" table:number-rows-spanned="1" table:style-name="ce2">
            <text:p>36:34:0508001:8802</text:p>
          </table:table-cell>
          <table:covered-table-cell/>
          <table:table-cell office:value-type="float" office:value="146896.63" table:style-name="ce20">
            <text:p>146896,6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2" table:number-rows-spanned="1" table:style-name="ce2">
            <text:p>36:34:0508001:8807</text:p>
          </table:table-cell>
          <table:covered-table-cell/>
          <table:table-cell office:value-type="float" office:value="252086.42" table:style-name="ce20">
            <text:p>252086,4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2" table:number-rows-spanned="1" table:style-name="ce2">
            <text:p>36:34:0508001:8816</text:p>
          </table:table-cell>
          <table:covered-table-cell/>
          <table:table-cell office:value-type="float" office:value="149849.32" table:style-name="ce20">
            <text:p>149849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2" table:number-rows-spanned="1" table:style-name="ce2">
            <text:p>36:34:0508001:8818</text:p>
          </table:table-cell>
          <table:covered-table-cell/>
          <table:table-cell office:value-type="float" office:value="140991.23000000001" table:style-name="ce20">
            <text:p>140991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2" table:number-rows-spanned="1" table:style-name="ce2">
            <text:p>36:34:0508001:8829</text:p>
          </table:table-cell>
          <table:covered-table-cell/>
          <table:table-cell office:value-type="float" office:value="153171.1" table:style-name="ce20">
            <text:p>153171,1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2" table:number-rows-spanned="1" table:style-name="ce2">
            <text:p>36:34:0508001:8830</text:p>
          </table:table-cell>
          <table:covered-table-cell/>
          <table:table-cell office:value-type="float" office:value="151694.76" table:style-name="ce20">
            <text:p>151694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2" table:number-rows-spanned="1" table:style-name="ce2">
            <text:p>36:34:0508001:8844</text:p>
          </table:table-cell>
          <table:covered-table-cell/>
          <table:table-cell office:value-type="float" office:value="142098.5" table:style-name="ce20">
            <text:p>142098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2" table:number-rows-spanned="1" table:style-name="ce2">
            <text:p>36:34:0508001:8863</text:p>
          </table:table-cell>
          <table:covered-table-cell/>
          <table:table-cell office:value-type="float" office:value="179745.37" table:style-name="ce20">
            <text:p>179745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2" table:number-rows-spanned="1" table:style-name="ce2">
            <text:p>36:34:0508001:8876</text:p>
          </table:table-cell>
          <table:covered-table-cell/>
          <table:table-cell office:value-type="float" office:value="142467.57999999999" table:style-name="ce20">
            <text:p>142467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2" table:number-rows-spanned="1" table:style-name="ce2">
            <text:p>36:34:0508001:8898</text:p>
          </table:table-cell>
          <table:covered-table-cell/>
          <table:table-cell office:value-type="float" office:value="142836.67000000001" table:style-name="ce20">
            <text:p>142836,6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2" table:number-rows-spanned="1" table:style-name="ce2">
            <text:p>36:34:0508001:9059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2" table:number-rows-spanned="1" table:style-name="ce2">
            <text:p>36:34:0508001:9407</text:p>
          </table:table-cell>
          <table:covered-table-cell/>
          <table:table-cell office:value-type="float" office:value="141360.32000000001" table:style-name="ce20">
            <text:p>141360,3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2" table:number-rows-spanned="1" table:style-name="ce2">
            <text:p>36:34:0508001:9408</text:p>
          </table:table-cell>
          <table:covered-table-cell/>
          <table:table-cell office:value-type="float" office:value="140253.06" table:style-name="ce20">
            <text:p>140253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2" table:number-rows-spanned="1" table:style-name="ce2">
            <text:p>36:34:0508001:9595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2" table:number-rows-spanned="1" table:style-name="ce2">
            <text:p>36:34:0508001:9624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2" table:number-rows-spanned="1" table:style-name="ce2">
            <text:p>36:34:0508001:9855</text:p>
          </table:table-cell>
          <table:covered-table-cell/>
          <table:table-cell office:value-type="float" office:value="159445.57999999999" table:style-name="ce20">
            <text:p>159445,58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2" table:number-rows-spanned="1" table:style-name="ce2">
            <text:p>36:34:0508001:9856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2" table:number-rows-spanned="1" table:style-name="ce2">
            <text:p>36:34:0508001:9857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2" table:number-rows-spanned="1" table:style-name="ce2">
            <text:p>36:34:0508001:9858</text:p>
          </table:table-cell>
          <table:covered-table-cell/>
          <table:table-cell office:value-type="float" office:value="214070.46" table:style-name="ce20">
            <text:p>214070,4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2" table:number-rows-spanned="1" table:style-name="ce2">
            <text:p>36:34:0508001:9859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2" table:number-rows-spanned="1" table:style-name="ce2">
            <text:p>36:34:0508001:9861</text:p>
          </table:table-cell>
          <table:covered-table-cell/>
          <table:table-cell office:value-type="float" office:value="149480.23000000001" table:style-name="ce20">
            <text:p>149480,2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2" table:number-rows-spanned="1" table:style-name="ce2">
            <text:p>36:34:0508001:9862</text:p>
          </table:table-cell>
          <table:covered-table-cell/>
          <table:table-cell office:value-type="float" office:value="150587.5" table:style-name="ce20">
            <text:p>150587,50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2" table:number-rows-spanned="1" table:style-name="ce2">
            <text:p>36:34:0508001:9863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2" table:number-rows-spanned="1" table:style-name="ce2">
            <text:p>36:34:0508001:9866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2" table:number-rows-spanned="1" table:style-name="ce2">
            <text:p>36:34:0508001:9867</text:p>
          </table:table-cell>
          <table:covered-table-cell/>
          <table:table-cell office:value-type="float" office:value="155016.54" table:style-name="ce20">
            <text:p>155016,5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2" table:number-rows-spanned="1" table:style-name="ce2">
            <text:p>36:34:0508001:9872</text:p>
          </table:table-cell>
          <table:covered-table-cell/>
          <table:table-cell office:value-type="float" office:value="143205.76000000001" table:style-name="ce20">
            <text:p>143205,7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2" table:number-rows-spanned="1" table:style-name="ce2">
            <text:p>36:34:0508001:9873</text:p>
          </table:table-cell>
          <table:covered-table-cell/>
          <table:table-cell office:value-type="float" office:value="145789.37" table:style-name="ce20">
            <text:p>145789,3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2" table:number-rows-spanned="1" table:style-name="ce2">
            <text:p>36:34:0508001:9874</text:p>
          </table:table-cell>
          <table:covered-table-cell/>
          <table:table-cell office:value-type="float" office:value="110899.43" table:style-name="ce20">
            <text:p>110899,4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2" table:number-rows-spanned="1" table:style-name="ce2">
            <text:p>36:34:0508001:9969</text:p>
          </table:table-cell>
          <table:covered-table-cell/>
          <table:table-cell office:value-type="float" office:value="96655.47" table:style-name="ce20">
            <text:p>96655,47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2" table:number-rows-spanned="1" table:style-name="ce2">
            <text:p>36:34:0508001:9970</text:p>
          </table:table-cell>
          <table:covered-table-cell/>
          <table:table-cell office:value-type="float" office:value="143943.93" table:style-name="ce20">
            <text:p>143943,93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2" table:number-rows-spanned="1" table:style-name="ce2">
            <text:p>36:34:0508001:9982</text:p>
          </table:table-cell>
          <table:covered-table-cell/>
          <table:table-cell office:value-type="float" office:value="153540.19" table:style-name="ce20">
            <text:p>153540,19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2" table:number-rows-spanned="1" table:style-name="ce2">
            <text:p>36:34:0508001:9989</text:p>
          </table:table-cell>
          <table:covered-table-cell/>
          <table:table-cell office:value-type="float" office:value="152063.84" table:style-name="ce20">
            <text:p>152063,8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2" table:number-rows-spanned="1" table:style-name="ce2">
            <text:p>36:34:0521009:321</text:p>
          </table:table-cell>
          <table:covered-table-cell/>
          <table:table-cell office:value-type="float" office:value="842352.34" table:style-name="ce20">
            <text:p>842352,34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2" table:number-rows-spanned="1" table:style-name="ce2">
            <text:p>36:34:0601010:519</text:p>
          </table:table-cell>
          <table:covered-table-cell/>
          <table:table-cell office:value-type="float" office:value="138865.06" table:style-name="ce20">
            <text:p>138865,06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21">
            <text:p>1754</text:p>
          </table:table-cell>
          <table:table-cell office:value-type="string" table:number-columns-spanned="2" table:number-rows-spanned="1" table:style-name="ce2">
            <text:p>36:34:0607010:516</text:p>
          </table:table-cell>
          <table:covered-table-cell/>
          <table:table-cell office:value-type="float" office:value="76694.62" table:style-name="ce22">
            <text:p>76694,62</text:p>
          </table:table-cell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500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9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4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4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2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2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2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502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502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502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502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2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502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502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502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2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2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2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2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2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2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2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502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502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502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502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502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502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502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502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2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502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5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502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502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502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502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502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502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502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502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502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502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502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502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502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502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502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7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1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2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16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7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8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65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65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65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1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1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27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6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5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60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2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2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2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2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2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2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33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2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1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03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1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12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1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24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2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2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2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4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4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2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4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4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4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4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4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4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2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2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2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2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2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204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4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4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4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4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4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1800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180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55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3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20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3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12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41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2001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2001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5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66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6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67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0101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0102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1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1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1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1000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6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7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5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6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5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52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54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7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04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1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1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1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501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1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1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1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1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1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1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1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1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501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501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501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501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501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501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1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1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1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1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1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1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1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1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1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1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1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1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1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1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1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1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1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1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1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1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501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501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1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1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501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1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1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501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501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1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1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501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1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1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1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1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1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1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1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1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1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1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1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1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1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1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1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1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1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1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1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1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1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1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1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1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1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1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1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1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1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1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1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1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1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1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1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1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1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1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1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1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1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1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1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1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1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1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1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1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1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1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1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1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1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1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1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1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1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1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1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1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1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1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1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1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1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1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1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1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1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1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1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1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1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1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1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1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1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1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1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1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1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1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1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1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1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1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1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1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1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1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1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1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1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1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1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1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1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1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1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1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1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1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1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1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1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1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1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1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1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1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1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1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1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1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1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1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1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1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1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1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1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1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1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1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1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1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1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1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1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1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1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1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1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13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1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1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1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1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1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1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1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1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1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1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1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1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1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1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1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1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1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1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1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1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1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1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1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1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1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1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13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1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1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1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1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1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1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1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1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1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1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1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1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1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1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1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1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1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1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1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1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1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13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1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13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1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1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1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1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1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1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1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1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1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1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1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13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13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13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1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1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13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13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13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13: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1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1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1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1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1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1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1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1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1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1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1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13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1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1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1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1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1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1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1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1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1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13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1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1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1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13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1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1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1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1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1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1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1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1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1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13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13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1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1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1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13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13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1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13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13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1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13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13: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1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1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13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13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1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1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1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1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1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1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13: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13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13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1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1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1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13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13: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5013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5013: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1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1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5013: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1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1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1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1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13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1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13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13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1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13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13: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13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13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1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1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1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13: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13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13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13: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1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13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13: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13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50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1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1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13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1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1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13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13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13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13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13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13: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1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50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501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501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1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1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13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13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5013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5013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50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5013: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13: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13: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1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1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13: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1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13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13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50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50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50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5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501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13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13: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13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50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5013: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5013: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5013: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5013: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5013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5013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5013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501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5013: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501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501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501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5013: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501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501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501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5013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5013: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5013: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13: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1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501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501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501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50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5013: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501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50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501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5013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501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5013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1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1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1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13: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1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13: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1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1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1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1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1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501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501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1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1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13: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1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1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19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2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3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6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602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602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602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602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602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602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602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602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602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6029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602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604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9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1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1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102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08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08:7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09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09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09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09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09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09:10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09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09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09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09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09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09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09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09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09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09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09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09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09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09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09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09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09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09:13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09:14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09:14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09:14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09:15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09:15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09:15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09:15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09:15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09:15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09:15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09:15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09:15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09:15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09:15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09:15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09:15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09:15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09:15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09:15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09:15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09:15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09:15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09:15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09:15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09:15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09:16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09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09:16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09:16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09:16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09:16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09:16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09:16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09:16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09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09:16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09:16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09:16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09:16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09:29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09:29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09:29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09:29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09:29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09:29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09:29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09:29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09:29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09:29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09:29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09:29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09:29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09:29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09:29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09:29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09:29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09:29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09:29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09:29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09:29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09:29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09:29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09:6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09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09:6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09:6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09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09:8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09:8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09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09:8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09:8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09:8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09:8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09:8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3009:8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3009:8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3009:8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09:8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09:8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09:8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09:8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09:8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09:8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09:8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09:8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09:8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3009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3009:8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3009:8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3009:8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09:8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09:8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09:8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09:8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09:8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09:8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09:8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09:8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09:8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09:8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09:8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3009:8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3009:8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3009:8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3009:8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3009:8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3009:8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3009:8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3009:8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3009:8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3009:8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3009:8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3009:8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3009:8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3009:8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3009:8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3009:8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3009:8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3009:8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3009:8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3009:8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3009:8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3009:8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3009:9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3009:9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3009:9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3009:9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09:9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3009:9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3009:9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3009:9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3009:9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3009:9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3009:9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3009:9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09:9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09:9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09:9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09:9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09:9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09:9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09:9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09:9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3009:9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3009:9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3009:9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3009:9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3009:9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3009:9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3009:9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3009:9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3009:9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3009:9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3009:9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3009:9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3009:9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3009:9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3009:9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3009:9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3009:9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3009:9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3009:9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3009:9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3009:9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3009:9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3009:9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3009:9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3009:9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09:9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09:9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09:9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09:9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09:9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09:9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09:9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09:9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3009:9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3009:9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09:9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09:9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09:9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09:9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09:9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09:9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09:9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09:9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09:9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09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09:9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09:9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09:9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09:9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09:9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09:9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1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1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1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1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13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13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13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13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1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13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13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13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13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13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13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13:6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1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15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15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15:6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4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4002:7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802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8079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10019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11002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11002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11002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11002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11002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11002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11002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11002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11002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11002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11002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11002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11002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11002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11002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11002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11002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11002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11002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11002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11002:10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11002:10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11002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11002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11002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11002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11002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11002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11002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11002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11002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11002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11002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11002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11002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11002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11002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11002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11002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11002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11002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11002:10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11002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11002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11002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11002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11002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11002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11002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11002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11002:10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11002:10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11002:10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11002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11002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11002:10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11002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11002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11002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11002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11002:11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11002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11002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11002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11002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11002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11002:11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11002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11002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1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11002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11002:12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11002:12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11002:13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11002:13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11002:13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11002:13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11002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11002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11002:13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11002:13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11002:13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11002:13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11002:13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11002:13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11002:13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11002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11002:13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11002:13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11002:22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11002:22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11002:22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11002:22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1100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11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11002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11002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11002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11002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11002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11002:4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11002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11002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1100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11002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11002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11002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11002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11002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11002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1100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1100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11002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11002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11002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11002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1100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11002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11002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11002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11002:6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11002:6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11002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11002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11002:6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11002:6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11002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11002:6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11002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11002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11002:6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1100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1100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1100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11002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1100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11002:6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11002:6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11002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11002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11002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1100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11002:6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11002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11002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11002:6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11002:6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11002:6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11002:6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11002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11002:6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11002:6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11002:6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11002:6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11002:6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11002:6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11002:6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11002:6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11002:6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11002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11002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11002:6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11002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11002:7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11002:7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11002:7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11002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1100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11002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11002:7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11002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11002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11002:7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11002:7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11002:7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11002:7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11002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11002:7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11002:7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11002:7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11002:7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11002:7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11002:7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11002:7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11002:7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11002:8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11002:8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11002:8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11002:8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11002:8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11002:8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11002:8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11002:8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11002:8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11002:8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11002:8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11002:8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11002:8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11002:8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11002:8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11002:8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11002:8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11002:8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11002:8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11002:8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11002:8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11002:8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11002:8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11002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11002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11002:8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11002:8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11002:8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11002:8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11002:8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11002:8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11002:8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11002:8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11002:8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11002:8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11002:8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11002:8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11002:9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11002:9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11002:9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11002:9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11002:9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11002:9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11002:9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11002:9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11002:9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11002:9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11002:9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11002:9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11002:9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11002:9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11002:9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11002:9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11002:9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11002:9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11002:9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11002:9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11002:9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11002:9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11002:9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11002:9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11002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11002:9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11002:9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11002:9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11002:9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11002:9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11002:9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11002:9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11002:9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11002:9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11002:9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11002:9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11002:9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11002:9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11002:9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11002:9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11002:9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11002:9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11002:9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400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4013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4019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402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5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5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5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5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5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5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5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5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5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5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5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5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5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5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5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5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5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5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5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5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5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5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5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5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05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05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05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05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05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05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05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05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0504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050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050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05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504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50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5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50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504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504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504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504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504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5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504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5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5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5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504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050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0504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504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504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504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504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50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504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504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50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50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504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5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5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5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5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5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5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5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5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5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5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5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5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5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5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5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5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5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5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5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5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5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5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5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5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5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5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5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5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5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5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5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5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5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5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5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5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5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5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5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5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5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5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5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5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5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5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5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5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5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5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5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5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5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5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5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5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5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5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42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53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401007:12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40100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2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201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201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2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201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201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201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201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2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2017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2017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201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4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404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404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404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404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404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404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404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404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404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404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404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404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404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404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404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404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404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404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404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404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404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404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404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404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404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404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404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404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404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404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404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404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404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404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404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404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404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404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404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404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404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404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404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404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404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404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404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404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404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404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404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404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404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404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404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60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601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505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604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701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702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8001:35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33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4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2001:17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3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5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506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506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506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506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506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506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506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506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506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506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506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506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506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506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506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506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506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506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506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506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506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506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506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506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506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506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506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506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506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506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506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506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506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506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506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506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7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7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7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7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7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7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7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7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7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7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7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7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702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7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702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702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7022: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702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704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21">
            <text:p>1858</text:p>
          </table:table-cell>
          <table:table-cell office:value-type="string" table:number-columns-spanned="3" table:number-rows-spanned="1" table:style-name="ce2">
            <text:p>36:34:060705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16D14CD2000DF609251CBA2FFE0FC09C75C6D425CB1404900E316C76D0A592B8500B311D9BB003A41AEA85DD24E29B5D46FD274D4449ACE90C20782AE624E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24T07:37:40Z</meta:creation-date>
    <dc:date>2025-10-24T07:37:41Z</dc:date>
  </office:meta>
</office:document-meta>
</file>